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97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3-T4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7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102_20_產險年報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2_20_產險年報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4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四十二<text:span text:style-name="T1">    </text:span><text:span text:style-name="T2">全體產物保險合作社綜合損益</text:span></text:p>
          </table:table-cell>
          <table:covered-table-cell table:number-columns-repeated="2" table:style-name="ce12"/>
          <table:covered-table-cell table:number-columns-repeated="4" table:style-name="ce26"/>
          <table: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3" table:number-columns-repeated="2"/>
          <table:table-cell table:style-name="ce27"/>
          <table:table-cell table:style-name="ce28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8"/>
          <table:table-cell table:style-name="ce2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項 <text:s text:c="11"/>目</text:p>
          </table:table-cell>
          <table:table-cell table:style-name="ce14" office:value-type="string" calcext:value-type="string" table:number-columns-spanned="2" table:number-rows-spanned="1">
            <text:p>103<text:span text:style-name="T3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2<text:span text:style-name="T3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4"/>
          <table:table-cell table:style-name="ce29"/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4" office:value-type="string" calcext:value-type="string">
            <text:p><text:span text:style-name="T3">％</text:span></text:p>
          </table:table-cell>
          <table:table-cell table:style-name="ce14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4" office:value-type="string" calcext:value-type="string">
            <text:p><text:span text:style-name="T3">％</text:span></text:p>
          </table:table-cell>
          <table:table-cell table:style-name="ce14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4" office:value-type="string" calcext:value-type="string">
            <text:p><text:span text:style-name="T3">％</text:span>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營業收入</text:p>
          </table:table-cell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保費收入</text:p>
          </table:table-cell>
          <table:table-cell table:style-name="ce16" office:value-type="float" office:value="80" calcext:value-type="float">
            <text:p>80</text:p>
          </table:table-cell>
          <table:table-cell table:style-name="ce22" office:value-type="float" office:value="296.3" calcext:value-type="float">
            <text:p>296.3</text:p>
          </table:table-cell>
          <table:table-cell table:style-name="ce16" office:value-type="float" office:value="76" calcext:value-type="float">
            <text:p>76</text:p>
          </table:table-cell>
          <table:table-cell table:style-name="ce22" office:value-type="float" office:value="292.3" calcext:value-type="float">
            <text:p>292.3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5.3" calcext:value-type="float">
            <text:p>5.3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減：再保費支出</text:p>
          </table:table-cell>
          <table:table-cell table:style-name="ce16" office:value-type="float" office:value="-68" calcext:value-type="float">
            <text:p>-68</text:p>
          </table:table-cell>
          <table:table-cell table:style-name="ce22" office:value-type="float" office:value="-251.9" calcext:value-type="float">
            <text:p>-251.9</text:p>
          </table:table-cell>
          <table:table-cell table:style-name="ce16" office:value-type="float" office:value="-64" calcext:value-type="float">
            <text:p>-64</text:p>
          </table:table-cell>
          <table:table-cell table:style-name="ce22" office:value-type="float" office:value="-246.1" calcext:value-type="float">
            <text:p>-246.1</text:p>
          </table:table-cell>
          <table:table-cell table:style-name="ce16" office:value-type="float" office:value="-4" calcext:value-type="float">
            <text:p>-4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10"/>未滿期保費準備淨變動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.8" calcext:value-type="float">
            <text:p>3.8</text:p>
          </table:table-cell>
          <table:table-cell table:style-name="ce16" office:value-type="float" office:value="-1" calcext:value-type="float">
            <text:p>-1</text:p>
          </table:table-cell>
          <table:table-cell table:style-name="ce22" office:value-type="float" office:value="-100" calcext:value-type="float">
            <text:p>-100.0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4"/>自留滿期保費收入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44.4" calcext:value-type="float">
            <text:p>44.4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.0</text:p>
          </table:table-cell>
          <table:table-cell table:style-name="ce16" office:value-type="float" office:value="-1" calcext:value-type="float">
            <text:p>-1</text:p>
          </table:table-cell>
          <table:table-cell table:style-name="ce22" office:value-type="float" office:value="-7.7" calcext:value-type="float">
            <text:p>-7.7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4"/>再保佣金及手續費收入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40.8" calcext:value-type="float">
            <text:p>40.8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38.5" calcext:value-type="float">
            <text:p>38.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.0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4"/>淨投資損益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4.8" calcext:value-type="float">
            <text:p>14.8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1.5" calcext:value-type="float">
            <text:p>11.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3.3" calcext:value-type="float">
            <text:p>33.3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利息收入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4.8" calcext:value-type="float">
            <text:p>14.8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1.5" calcext:value-type="float">
            <text:p>11.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3.3" calcext:value-type="float">
            <text:p>33.3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備供出售金融資產之已實現損益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6"/>透過損益按公允價值衡量之金融資產及負債損益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以成本衡量之金融資產及負債之已實現損益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無活絡市場之債券投資損益之已實現損益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持有至到期日金融資產之已實現損益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採用權益法之關聯企業及合資損益之份額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兌換(損)益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投資性不動產(損)益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投資減損損失及迴轉利益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其他淨投資損益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4"/>其他營業收入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7" office:value-type="string" calcext:value-type="string">
            <text:p>營業收入合計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營業成本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29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6"/>保險賠款與給付</text:p>
          </table:table-cell>
          <table:table-cell table:style-name="ce16" office:value-type="float" office:value="23" calcext:value-type="float">
            <text:p>23</text:p>
          </table:table-cell>
          <table:table-cell table:style-name="ce25" office:value-type="float" office:value="85.2" calcext:value-type="float">
            <text:p>85.2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46.1" calcext:value-type="float">
            <text:p>46.1</text:p>
          </table:table-cell>
          <table:table-cell table:style-name="ce16" office:value-type="float" office:value="11" calcext:value-type="float">
            <text:p>11</text:p>
          </table:table-cell>
          <table:table-cell table:style-name="ce25" office:value-type="float" office:value="91.7" calcext:value-type="float">
            <text:p>91.7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5" office:value-type="string" calcext:value-type="string">
            <text:p><text:s text:c="6"/>減：攤回再保賠款與給付</text:p>
          </table:table-cell>
          <table:table-cell table:style-name="ce16" office:value-type="float" office:value="-19" calcext:value-type="float">
            <text:p>-19</text:p>
          </table:table-cell>
          <table:table-cell table:style-name="ce25" office:value-type="float" office:value="-70.4" calcext:value-type="float">
            <text:p>-70.4</text:p>
          </table:table-cell>
          <table:table-cell table:style-name="ce16" office:value-type="float" office:value="-11" calcext:value-type="float">
            <text:p>-11</text:p>
          </table:table-cell>
          <table:table-cell table:style-name="ce25" office:value-type="float" office:value="-42.3" calcext:value-type="float">
            <text:p>-42.3</text:p>
          </table:table-cell>
          <table:table-cell table:style-name="ce16" office:value-type="float" office:value="-8" calcext:value-type="float">
            <text:p>-8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自留保險賠款與給付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4.8" calcext:value-type="float">
            <text:p>14.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3.8" calcext:value-type="float">
            <text:p>3.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300" calcext:value-type="float">
            <text:p>300.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其他保險負債淨變動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4.8" calcext:value-type="float">
            <text:p>14.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7.7" calcext:value-type="float">
            <text:p>7.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具金融商品性質之保險契約準備淨變動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承保費用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佣金費用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7.4" calcext:value-type="float">
            <text:p>7.4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s text:c="4"/>其他營業成本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營業成本合計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.0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1.5" calcext:value-type="float">
            <text:p>11.5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33.3" calcext:value-type="float">
            <text:p>233.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營業費用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59.3" calcext:value-type="float">
            <text:p>59.3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80.8" calcext:value-type="float">
            <text:p>80.8</text:p>
          </table:table-cell>
          <table:table-cell table:style-name="ce18" office:value-type="float" office:value="-5" calcext:value-type="float">
            <text:p>-5</text:p>
          </table:table-cell>
          <table:table-cell table:style-name="ce23" office:value-type="float" office:value="-23.8" calcext:value-type="float">
            <text:p>-23.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營業利益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.7" calcext:value-type="float">
            <text:p>3.7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18" office:value-type="float" office:value="-1" calcext:value-type="float">
            <text:p>-1</text:p>
          </table:table-cell>
          <table:table-cell table:style-name="ce23" office:value-type="float" office:value="-50" calcext:value-type="float">
            <text:p>-50.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營業外收入及支出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16" office:value-type="float" office:value="-1" calcext:value-type="float">
            <text:p>-1</text:p>
          </table:table-cell>
          <table:table-cell table:style-name="ce23" office:value-type="float" office:value="-100" calcext:value-type="float">
            <text:p>-100.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稅前純益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.7" calcext:value-type="float">
            <text:p>3.7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1.5" calcext:value-type="float">
            <text:p>11.5</text:p>
          </table:table-cell>
          <table:table-cell table:style-name="ce18" office:value-type="float" office:value="-2" calcext:value-type="float">
            <text:p>-2</text:p>
          </table:table-cell>
          <table:table-cell table:style-name="ce23" office:value-type="float" office:value="-66.7" calcext:value-type="float">
            <text:p>-66.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所得稅(費用)利益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8" office:value-type="float" office:value="-1" calcext:value-type="float">
            <text:p>-1</text:p>
          </table:table-cell>
          <table:table-cell table:style-name="ce23" office:value-type="float" office:value="-3.8" calcext:value-type="float">
            <text:p>-3.8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淨利(淨損)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3.7" calcext:value-type="float">
            <text:p>3.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0" office:value-type="float" office:value="-1" calcext:value-type="float">
            <text:p>-1</text:p>
          </table:table-cell>
          <table:table-cell table:style-name="ce23" office:value-type="float" office:value="-50" calcext:value-type="float">
            <text:p>-50.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其他綜合損益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綜合損益總額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.7" calcext:value-type="float">
            <text:p>3.7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18" office:value-type="float" office:value="-1" calcext:value-type="float">
            <text:p>-1</text:p>
          </table:table-cell>
          <table:table-cell table:style-name="ce23" office:value-type="float" office:value="-50" calcext:value-type="float">
            <text:p>-50.0</text:p>
          </table:table-cell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42" style:display-name="PageStyle_103-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0:35:29</dc:date>
    <meta:print-date>2015-07-08T10:20:16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