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20</text:p>
          </table:table-cell>
          <table:table-cell table:style-name="ce12" office:value-type="float" office:value="4091.15" calcext:value-type="float">
            <text:p><text:s/>4,091.1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329.6" calcext:value-type="float">
            <text:p><text:s/>24,329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141" calcext:value-type="float">
            <text:p><text:s/>25,1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1" calcext:value-type="float">
            <text:p><text:s/>2,0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5" calcext:value-type="float">
            <text:p><text:s/>1,2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729.6" calcext:value-type="float" table:number-columns-spanned="2" table:number-rows-spanned="1">
            <text:p>64,729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17T13:40:14</meta:creation-date>
    <dc:creator>陳勝傑</dc:creator>
    <dc:date>2013-05-17T16:33:28</dc:date>
    <meta:print-date>2013-05-17T13:40:40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