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1447.3" calcext:value-type="float">
            <text:p>1,447.3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1881.5" calcext:value-type="float">
            <text:p>1,881.5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576.5" calcext:value-type="float">
            <text:p>576.5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7093.8" calcext:value-type="float" table:number-columns-spanned="2" table:number-rows-spanned="1">
            <text:p>7,09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195.4" calcext:value-type="float">
            <text:p>45,195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37" calcext:value-type="float">
            <text:p>1,93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36" calcext:value-type="float">
            <text:p>1,5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071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