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3-T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4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四十一<text:span text:style-name="T1">    </text:span><text:span text:style-name="T2">全體產物保險合作社資產負債</text:span></text:p>
          </table:table-cell>
          <table:covered-table-cell table:number-columns-repeated="2" table:style-name="ce16"/>
          <table:covered-table-cell table:number-columns-repeated="4" table:style-name="ce29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4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3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8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8"/>
          <table:table-cell table:style-name="ce39"/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5" office:value-type="string" calcext:value-type="string">
            <text:p><text:span text:style-name="T3">％</text:span></text:p>
          </table:table-cell>
          <table:table-cell table:style-name="ce18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5" office:value-type="string" calcext:value-type="string">
            <text:p><text:span text:style-name="T3">％</text:span></text:p>
          </table:table-cell>
          <table:table-cell table:style-name="ce18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5" office:value-type="string" calcext:value-type="string">
            <text:p><text:span text:style-name="T3">％</text:span>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4" office:value-type="string" calcext:value-type="string">
            <text:p>資 <text:s/>產</text:p>
          </table:table-cell>
          <table:table-cell table:style-name="ce19"/>
          <table:table-cell table:style-name="ce23"/>
          <table:table-cell table:style-name="ce30" office:value-type="string" calcext:value-type="string">
            <text:p><text:s text:c="12"/></text:p>
          </table:table-cell>
          <table:table-cell table:style-name="ce34" office:value-type="string" calcext:value-type="string">
            <text:p><text:s text:c="7"/></text:p>
          </table:table-cell>
          <table:table-cell table:style-name="ce30" office:value-type="string" calcext:value-type="string">
            <text:p><text:s text:c="12"/></text:p>
          </table:table-cell>
          <table:table-cell table:style-name="ce34" office:value-type="string" calcext:value-type="string">
            <text:p><text:s text:c="7"/>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  <text:span text:style-name="T3">現金及約當現金</text:span>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7.7" calcext:value-type="float">
            <text:p>7.7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float" office:value="42.4" calcext:value-type="float">
            <text:p>42.4</text:p>
          </table:table-cell>
          <table:table-cell table:style-name="ce20" office:value-type="float" office:value="-154" calcext:value-type="float">
            <text:p>-154</text:p>
          </table:table-cell>
          <table:table-cell table:style-name="ce26" office:value-type="float" office:value="-81.1" calcext:value-type="float">
            <text:p>-81.1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應收款項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5.5" calcext:value-type="float">
            <text:p>5.5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.0</text:p>
          </table:table-cell>
          <table:table-cell table:style-name="ce20" office:value-type="float" office:value="-1" calcext:value-type="float">
            <text:p>-1</text:p>
          </table:table-cell>
          <table:table-cell table:style-name="ce26" office:value-type="float" office:value="-3.7" calcext:value-type="float">
            <text:p>-3.7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  <text:span text:style-name="T3">當期所得稅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  <text:span text:style-name="T3">待出售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透過損益按公允價值衡量之金融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備供出售金融資產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.4" calcext:value-type="float">
            <text:p>0.4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0.9" calcext:value-type="float">
            <text:p>0.9</text:p>
          </table:table-cell>
          <table:table-cell table:style-name="ce20" office:value-type="float" office:value="-2" calcext:value-type="float">
            <text:p>-2</text:p>
          </table:table-cell>
          <table:table-cell table:style-name="ce26" office:value-type="float" office:value="-50" calcext:value-type="float">
            <text:p>-50.0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避險之衍生金融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以成本衡量之金融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無活絡市場之債券投資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持有至到期日金融資產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4.1" calcext:value-type="float">
            <text:p>4.1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採用權益法之投資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  <text:span text:style-name="T3">其他金融資產</text:span>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33.6" calcext:value-type="float">
            <text:p>33.6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office:value-type="float" office:value="158" calcext:value-type="float">
            <text:p>158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  <text:span text:style-name="T3">投資性不動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放款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3">再保險合約資產</text:span>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27.9" calcext:value-type="float">
            <text:p>27.9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office:value-type="float" office:value="24.8" calcext:value-type="float">
            <text:p>24.8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.0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5" office:value-type="string" calcext:value-type="string">
            <text:p>  <text:span text:style-name="T3">不動產及設備</text:span>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6.8" calcext:value-type="float">
            <text:p>6.8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6.9" calcext:value-type="float">
            <text:p>6.9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.2" calcext:value-type="float">
            <text:p>3.2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4">遞延所得稅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8" office:value-type="string" calcext:value-type="string">
            <text:p>  <text:span text:style-name="T3">其他資產</text:span>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14" calcext:value-type="float">
            <text:p>14.0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14.7" calcext:value-type="float">
            <text:p>14.7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 text:c="4"/>資產合計</text:p>
          </table:table-cell>
          <table:table-cell table:style-name="ce22" office:value-type="float" office:value="470" calcext:value-type="float">
            <text:p>47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2" office:value-type="float" office:value="448" calcext:value-type="float">
            <text:p>44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float" office:value="4.9" calcext:value-type="float">
            <text:p>4.9</text:p>
          </table:table-cell>
          <table:table-cell table:style-name="ce39"/>
          <table:table-cell table:number-columns-repeated="1016"/>
        </table:table-row>
        <table:table-row table:style-name="ro3">
          <table:table-cell table:style-name="ce10" office:value-type="string" calcext:value-type="string">
            <text:p>負 <text:s/>債</text:p>
          </table:table-cell>
          <table:table-cell table:style-name="ce23" table:number-columns-repeated="2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短期債務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應付款項</text:span>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17.2" calcext:value-type="float">
            <text:p>17.2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18.3" calcext:value-type="float">
            <text:p>18.3</text:p>
          </table:table-cell>
          <table:table-cell table:style-name="ce20" office:value-type="float" office:value="-1" calcext:value-type="float">
            <text:p>-1</text:p>
          </table:table-cell>
          <table:table-cell table:style-name="ce26" office:value-type="float" office:value="-1.2" calcext:value-type="float">
            <text:p>-1.2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當期所得稅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與待出售資產直接相關之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透過損益按公允價值衡量之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避險之衍生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以成本衡量之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特別股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其他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保險負債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31.9" calcext:value-type="float">
            <text:p>31.9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28.3" calcext:value-type="float">
            <text:p>28.3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8.1" calcext:value-type="float">
            <text:p>18.1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  <text:span text:style-name="T3">具金融商品性質之保險契約準備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負債準備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.7" calcext:value-type="float">
            <text:p>1.7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1.8" calcext:value-type="float">
            <text:p>1.8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遞延所得稅負債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.2" calcext:value-type="float">
            <text:p>0.2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.2" calcext:value-type="float">
            <text:p>0.2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<text:span text:style-name="T3">其他負債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.7" calcext:value-type="float">
            <text:p>0.7</text:p>
          </table:table-cell>
          <table:table-cell table:style-name="ce32" office:value-type="float" office:value="3" calcext:value-type="float">
            <text:p>3</text:p>
          </table:table-cell>
          <table:table-cell table:style-name="ce26" office:value-type="float" office:value="0.7" calcext:value-type="float">
            <text:p>0.7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負債合計</text:p>
          </table:table-cell>
          <table:table-cell table:style-name="ce22" office:value-type="float" office:value="243" calcext:value-type="float">
            <text:p>243</text:p>
          </table:table-cell>
          <table:table-cell table:style-name="ce28" office:value-type="float" office:value="51.7" calcext:value-type="float">
            <text:p>51.7</text:p>
          </table:table-cell>
          <table:table-cell table:style-name="ce22" office:value-type="float" office:value="221" calcext:value-type="float">
            <text:p>221</text:p>
          </table:table-cell>
          <table:table-cell table:style-name="ce27" office:value-type="float" office:value="49.3" calcext:value-type="float">
            <text:p>49.3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.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業主權益</text:p>
          </table:table-cell>
          <table:table-cell table:style-name="ce24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017"/>
        </table:table-row>
        <table:table-row table:style-name="ro3">
          <table:table-cell table:style-name="ce5" office:value-type="string" calcext:value-type="string">
            <text:p>  <text:span text:style-name="T3">股本</text:span>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24.6" calcext:value-type="float">
            <text:p>24.6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/>資本公積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/>保留盈餘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24.9" calcext:value-type="float">
            <text:p>24.9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26.1" calcext:value-type="float">
            <text:p>26.1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<text:s/>其他權益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業主權益合計</text:p>
          </table:table-cell>
          <table:table-cell table:style-name="ce22" office:value-type="float" office:value="227" calcext:value-type="float">
            <text:p>227</text:p>
          </table:table-cell>
          <table:table-cell table:style-name="ce27" office:value-type="float" office:value="48.3" calcext:value-type="float">
            <text:p>48.3</text:p>
          </table:table-cell>
          <table:table-cell table:style-name="ce22" office:value-type="float" office:value="227" calcext:value-type="float">
            <text:p>227</text:p>
          </table:table-cell>
          <table:table-cell table:style-name="ce27" office:value-type="float" office:value="50.7" calcext:value-type="float">
            <text:p>50.7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負債及業主權益合計</text:p>
          </table:table-cell>
          <table:table-cell table:style-name="ce22" office:value-type="float" office:value="470" calcext:value-type="float">
            <text:p>47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2" office:value-type="float" office:value="448" calcext:value-type="float">
            <text:p>44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2" office:value-type="float" office:value="22" calcext:value-type="float">
            <text:p>22</text:p>
          </table:table-cell>
          <table:table-cell table:style-name="ce27" office:value-type="float" office:value="4.9" calcext:value-type="float">
            <text:p>4.9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14"/>
          <table:table-cell table:style-name="ce2"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41" style:display-name="PageStyle_103-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5:41</dc:date>
    <meta:print-date>2015-05-04T16:39:10</meta:print-date>
    <meta:document-statistic meta:table-count="1" meta:cell-count="299" meta:object-count="0"/>
    <meta:generator>NDC_ODF_Application_Tools/1.0.3$Windows_X86_64 LibreOffice_project/8ad3e16aadc5e73175a2d44b1abec8638aa18880</meta:generator>
  </office:meta>
</office:document-meta>
</file>