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8</text:p>
          </table:table-cell>
          <table:table-cell table:style-name="ce11" office:value-type="float" office:value="2359.5" calcext:value-type="float">
            <text:p>2,359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97" calcext:value-type="float">
            <text:p>12,4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18.5" calcext:value-type="float">
            <text:p>26,1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8" calcext:value-type="float">
            <text:p>4,9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3.5" calcext:value-type="float">
            <text:p>1,073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644.45" calcext:value-type="float" table:number-columns-spanned="2" table:number-rows-spanned="1">
            <text:p>57,644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7T13:30:08</meta:creation-date>
    <dc:creator>中央銀行</dc:creator>
    <dc:date>2009-12-17T13:30:20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