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2</text:p>
          </table:table-cell>
          <table:table-cell table:style-name="ce12" office:value-type="float" office:value="2250.3" calcext:value-type="float">
            <text:p><text:s/>2,250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04.75" calcext:value-type="float">
            <text:p><text:s/>15,504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07.45" calcext:value-type="float">
            <text:p><text:s/>36,607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1.5" calcext:value-type="float">
            <text:p><text:s/>1,74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2" calcext:value-type="float">
            <text:p><text:s/>1,1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55.5" calcext:value-type="float" table:number-columns-spanned="2" table:number-rows-spanned="1">
            <text:p>67,555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21T13:38:03</meta:creation-date>
    <dc:creator>jay</dc:creator>
    <dc:date>2014-05-21T16:40:18</dc:date>
    <meta:print-date>2014-05-21T13:38:28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