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ta2" style:family="table" style:master-page-name="PageStyle_5f_JF22">
      <style:table-properties table:display="true" style:writing-mode="lr-tb"/>
    </style:style>
    <style:style style:name="ta3" style:family="table" style:master-page-name="PageStyle_5f_JF23">
      <style:table-properties table:display="true" style:writing-mode="lr-tb"/>
    </style:style>
    <style:style style:name="ta4" style:family="table" style:master-page-name="PageStyle_5f_JF24">
      <style:table-properties table:display="true" style:writing-mode="lr-tb"/>
    </style:style>
    <style:style style:name="ta5" style:family="table" style:master-page-name="PageStyle_5f_JF25">
      <style:table-properties table:display="true" style:writing-mode="lr-tb"/>
    </style:style>
    <style:style style:name="ta6" style:family="table" style:master-page-name="PageStyle_5f_JF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>
            <text:p>表十六 <text:s/>外 國 銀 行 在 台 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16093" calcext:value-type="float">
            <text:p>16,093</text:p>
          </table:table-cell>
          <table:table-cell table:style-name="ce9" office:value-type="float" office:value="17922" calcext:value-type="float">
            <text:p>17,922</text:p>
          </table:table-cell>
          <table:table-cell table:style-name="ce9" office:value-type="float" office:value="-1829" calcext:value-type="float">
            <text:p>-1,829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404" calcext:value-type="float">
            <text:p>1,40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442" calcext:value-type="float">
            <text:p>4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7021" calcext:value-type="float">
            <text:p>7,021</text:p>
          </table:table-cell>
          <table:table-cell table:style-name="ce10" office:value-type="float" office:value="9267" calcext:value-type="float">
            <text:p>9,267</text:p>
          </table:table-cell>
          <table:table-cell table:style-name="ce10" office:value-type="float" office:value="-2246" calcext:value-type="float">
            <text:p>-2,24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4" calcext:value-type="float">
            <text:p>1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5" calcext:value-type="float">
            <text:p>1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0" office:value-type="float" office:value="4024" calcext:value-type="float">
            <text:p>4,024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00" calcext:value-type="float">
            <text:p>1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1" office:value-type="float" office:value="-171" calcext:value-type="float">
            <text:p>-17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5994" calcext:value-type="float">
            <text:p>5,994</text:p>
          </table:table-cell>
          <table:table-cell table:style-name="ce10" office:value-type="float" office:value="6744" calcext:value-type="float">
            <text:p>6,744</text:p>
          </table:table-cell>
          <table:table-cell table:style-name="ce11" office:value-type="float" office:value="-750" calcext:value-type="float">
            <text:p>-75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65" calcext:value-type="float">
            <text:p>1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1" office:value-type="float" office:value="-677" calcext:value-type="float">
            <text:p>-67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2231" calcext:value-type="float">
            <text:p>2,231</text:p>
          </table:table-cell>
          <table:table-cell table:style-name="ce12" office:value-type="float" office:value="3051" calcext:value-type="float">
            <text:p>3,051</text:p>
          </table:table-cell>
          <table:table-cell table:style-name="ce17" office:value-type="float" office:value="-820" calcext:value-type="float">
            <text:p>-82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54" calcext:value-type="float">
            <text:p>1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10099" calcext:value-type="float">
            <text:p>10,099</text:p>
          </table:table-cell>
          <table:table-cell table:style-name="ce13" office:value-type="float" office:value="11178" calcext:value-type="float">
            <text:p>11,178</text:p>
          </table:table-cell>
          <table:table-cell table:style-name="ce13" office:value-type="float" office:value="-1079" calcext:value-type="float">
            <text:p>-1,079</text:p>
          </table:table-cell>
          <table:table-cell table:style-name="ce13" office:value-type="float" office:value="1301" calcext:value-type="float">
            <text:p>1,301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77" calcext:value-type="float">
            <text:p>2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16996" calcext:value-type="float">
            <text:p>16,996</text:p>
          </table:table-cell>
          <table:table-cell table:style-name="ce9" office:value-type="float" office:value="23608" calcext:value-type="float">
            <text:p>23,608</text:p>
          </table:table-cell>
          <table:table-cell table:style-name="ce9" office:value-type="float" office:value="-6612" calcext:value-type="float">
            <text:p>-6,612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-163" calcext:value-type="float">
            <text:p>-163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967" calcext:value-type="float">
            <text:p>9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4102" calcext:value-type="float">
            <text:p>4,102</text:p>
          </table:table-cell>
          <table:table-cell table:style-name="ce10" office:value-type="float" office:value="4885" calcext:value-type="float">
            <text:p>4,885</text:p>
          </table:table-cell>
          <table:table-cell table:style-name="ce11" office:value-type="float" office:value="-783" calcext:value-type="float">
            <text:p>-78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21" calcext:value-type="float">
            <text:p>2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float" office:value="-1601" calcext:value-type="float">
            <text:p>-1,601</text:p>
          </table:table-cell>
          <table:table-cell table:style-name="ce10" office:value-type="float" office:value="14021" calcext:value-type="float">
            <text:p>14,021</text:p>
          </table:table-cell>
          <table:table-cell table:style-name="ce10" office:value-type="float" office:value="-15622" calcext:value-type="float">
            <text:p>-15,6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3" calcext:value-type="float">
            <text:p>113</text:p>
          </table:table-cell>
          <table:table-cell table:style-name="ce10" office:value-type="float" office:value="-1164" calcext:value-type="float">
            <text:p>-1,164</text:p>
          </table:table-cell>
          <table:table-cell table:style-name="ce11" office:value-type="float" office:value="-785" calcext:value-type="float">
            <text:p>-785</text:p>
          </table:table-cell>
          <table:table-cell table:style-name="ce11" office:value-type="float" office:value="-598" calcext:value-type="float">
            <text:p>-598</text:p>
          </table:table-cell>
          <table:table-cell table:style-name="ce11" office:value-type="float" office:value="806" calcext:value-type="float">
            <text:p>8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-219" calcext:value-type="float">
            <text:p>-2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11054" calcext:value-type="float">
            <text:p>11,054</text:p>
          </table:table-cell>
          <table:table-cell table:style-name="ce11" office:value-type="float" office:value="-548" calcext:value-type="float">
            <text:p>-548</text:p>
          </table:table-cell>
          <table:table-cell table:style-name="ce10" office:value-type="float" office:value="11602" calcext:value-type="float">
            <text:p>11,60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65" calcext:value-type="float">
            <text:p>465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-70" calcext:value-type="float">
            <text:p>-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275" calcext:value-type="float">
            <text:p>-275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230" calcext:value-type="float">
            <text:p>3,230</text:p>
          </table:table-cell>
          <table:table-cell table:style-name="ce12" office:value-type="float" office:value="5095" calcext:value-type="float">
            <text:p>5,095</text:p>
          </table:table-cell>
          <table:table-cell table:style-name="ce12" office:value-type="float" office:value="-1865" calcext:value-type="float">
            <text:p>-1,865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27095" calcext:value-type="float">
            <text:p>27,095</text:p>
          </table:table-cell>
          <table:table-cell table:style-name="ce13" office:value-type="float" office:value="34786" calcext:value-type="float">
            <text:p>34,786</text:p>
          </table:table-cell>
          <table:table-cell table:style-name="ce13" office:value-type="float" office:value="-7691" calcext:value-type="float">
            <text:p>-7,691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-30" calcext:value-type="float">
            <text:p>-30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395" calcext:value-type="float">
            <text:p>1,395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17254" calcext:value-type="float">
            <text:p>17,254</text:p>
          </table:table-cell>
          <table:table-cell table:style-name="ce12" office:value-type="float" office:value="21216" calcext:value-type="float">
            <text:p>21,216</text:p>
          </table:table-cell>
          <table:table-cell table:style-name="ce12" office:value-type="float" office:value="-3962" calcext:value-type="float">
            <text:p>-3,962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887" calcext:value-type="float">
            <text:p>8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7829" calcext:value-type="float">
            <text:p>7,829</text:p>
          </table:table-cell>
          <table:table-cell table:style-name="ce13" office:value-type="float" office:value="12170" calcext:value-type="float">
            <text:p>12,170</text:p>
          </table:table-cell>
          <table:table-cell table:style-name="ce13" office:value-type="float" office:value="-4341" calcext:value-type="float">
            <text:p>-4,34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-218" calcext:value-type="float">
            <text:p>-2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7" calcext:value-type="float">
            <text:p>3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7829" calcext:value-type="float">
            <text:p>7,829</text:p>
          </table:table-cell>
          <table:table-cell table:style-name="ce13" office:value-type="float" office:value="12170" calcext:value-type="float">
            <text:p>12,170</text:p>
          </table:table-cell>
          <table:table-cell table:style-name="ce13" office:value-type="float" office:value="-4341" calcext:value-type="float">
            <text:p>-4,34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-218" calcext:value-type="float">
            <text:p>-2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7" calcext:value-type="float">
            <text:p>357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分 行 損 益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-31</text:p>
          </table:table-cell>
          <table:table-cell table:style-name="ce22" office:value-type="string" calcext:value-type="string">
            <text:p>-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97" calcext:value-type="float">
            <text:p>39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-674" calcext:value-type="float">
            <text:p>-67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784" calcext:value-type="float">
            <text:p>-784</text:p>
          </table:table-cell>
          <table:table-cell table:style-name="ce17" office:value-type="float" office:value="-900" calcext:value-type="float">
            <text:p>-90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01" calcext:value-type="float">
            <text:p>401</text:p>
          </table:table-cell>
          <table:table-cell table:style-name="ce22" office:value-type="string" calcext:value-type="string">
            <text:p>130</text:p>
          </table:table-cell>
          <table:table-cell table:style-name="ce22" office:value-type="string" calcext:value-type="string">
            <text:p>1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11" calcext:value-type="float">
            <text:p>-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" calcext:value-type="float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7" calcext:value-type="float">
            <text:p>15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office:value-type="string" calcext:value-type="string">
            <text:p>-78</text:p>
          </table:table-cell>
          <table:table-cell table:style-name="ce22" office:value-type="string" calcext:value-type="string">
            <text:p>-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office:value-type="string" calcext:value-type="string">
            <text:p>-78</text:p>
          </table:table-cell>
          <table:table-cell table:style-name="ce22" office:value-type="string" calcext:value-type="string">
            <text:p>-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3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9" office:value-type="string" calcext:value-type="string">
            <text:p>表十六 <text:s/>外 國 銀 行 在 台 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3090" calcext:value-type="float">
            <text:p>3,090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39" calcext:value-type="float">
            <text:p>239</text:p>
          </table:table-cell>
          <table:table-cell table:style-name="ce9" office:value-type="float" office:value="1188" calcext:value-type="float">
            <text:p>1,188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535" calcext:value-type="float">
            <text:p>535</text:p>
          </table:table-cell>
          <table:table-cell table:style-name="ce9" office:value-type="float" office:value="3586" calcext:value-type="float">
            <text:p>3,5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62" calcext:value-type="float">
            <text:p>4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04" calcext:value-type="float">
            <text:p>904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8" calcext:value-type="float">
            <text:p>30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7" calcext:value-type="float">
            <text:p>2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2241" calcext:value-type="float">
            <text:p>2,241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7" calcext:value-type="float">
            <text:p>137</text:p>
          </table:table-cell>
          <table:table-cell table:style-name="ce13" office:value-type="float" office:value="1043" calcext:value-type="float">
            <text:p>1,043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227" calcext:value-type="float">
            <text:p>227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5451" calcext:value-type="float">
            <text:p>5,451</text:p>
          </table:table-cell>
          <table:table-cell table:style-name="ce9" office:value-type="float" office:value="6878" calcext:value-type="float">
            <text:p>6,878</text:p>
          </table:table-cell>
          <table:table-cell table:style-name="ce18" office:value-type="float" office:value="617" calcext:value-type="float">
            <text:p>617</text:p>
          </table:table-cell>
          <table:table-cell table:style-name="ce9" office:value-type="float" office:value="2100" calcext:value-type="float">
            <text:p>2,10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32" calcext:value-type="float">
            <text:p>1,532</text:p>
          </table:table-cell>
          <table:table-cell table:style-name="ce18" office:value-type="float" office:value="628" calcext:value-type="float">
            <text:p>628</text:p>
          </table:table-cell>
          <table:table-cell table:style-name="ce9" office:value-type="float" office:value="2249" calcext:value-type="float">
            <text:p>2,2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-31" calcext:value-type="float">
            <text:p>-31</text:p>
          </table:table-cell>
          <table:table-cell table:style-name="ce11" office:value-type="float" office:value="583" calcext:value-type="float">
            <text:p>5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143" calcext:value-type="float">
            <text:p>143</text:p>
          </table:table-cell>
          <table:table-cell table:style-name="ce10" office:value-type="float" office:value="1930" calcext:value-type="float">
            <text:p>1,9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795" calcext:value-type="float">
            <text:p>-795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-82" calcext:value-type="float">
            <text:p>-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4" calcext:value-type="float">
            <text:p>2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531" calcext:value-type="float">
            <text:p>531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352" calcext:value-type="float">
            <text:p>-3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199" calcext:value-type="float">
            <text:p>199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234" calcext:value-type="float">
            <text:p>-23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3732" calcext:value-type="float">
            <text:p>3,732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457" calcext:value-type="float">
            <text:p>4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7345" calcext:value-type="float">
            <text:p>7,345</text:p>
          </table:table-cell>
          <table:table-cell table:style-name="ce13" office:value-type="float" office:value="9119" calcext:value-type="float">
            <text:p>9,119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2414" calcext:value-type="float">
            <text:p>2,41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8" calcext:value-type="float">
            <text:p>168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2406" calcext:value-type="float">
            <text:p>2,406</text:p>
          </table:table-cell>
          <table:table-cell table:style-name="ce20" office:value-type="float" office:value="855" calcext:value-type="float">
            <text:p>855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92" calcext:value-type="float">
            <text:p>3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5998" calcext:value-type="float">
            <text:p>5,998</text:p>
          </table:table-cell>
          <table:table-cell table:style-name="ce12" office:value-type="float" office:value="6953" calcext:value-type="float">
            <text:p>6,953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37" calcext:value-type="float">
            <text:p>137</text:p>
          </table:table-cell>
          <table:table-cell table:style-name="ce12" office:value-type="float" office:value="3579" calcext:value-type="float">
            <text:p>3,5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166" calcext:value-type="float">
            <text:p>2,166</text:p>
          </table:table-cell>
          <table:table-cell table:style-name="ce20" office:value-type="float" office:value="180" calcext:value-type="float">
            <text:p>18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1453" calcext:value-type="float">
            <text:p>1,453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377" calcext:value-type="float">
            <text:p>3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166" calcext:value-type="float">
            <text:p>2,166</text:p>
          </table:table-cell>
          <table:table-cell table:style-name="ce20" office:value-type="float" office:value="180" calcext:value-type="float">
            <text:p>18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1453" calcext:value-type="float">
            <text:p>1,453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377" calcext:value-type="float">
            <text:p>377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分 行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04" calcext:value-type="float">
            <text:p>504</text:p>
          </table:table-cell>
          <table:table-cell table:style-name="ce9" office:value-type="float" office:value="1017" calcext:value-type="float">
            <text:p>1,01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39" calcext:value-type="float">
            <text:p>2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808" calcext:value-type="float">
            <text:p>8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6" calcext:value-type="float">
            <text:p>1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03" calcext:value-type="float">
            <text:p>4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0" calcext:value-type="float">
            <text:p>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-172" calcext:value-type="float">
            <text:p>-172</text:p>
          </table:table-cell>
          <table:table-cell table:style-name="ce20" office:value-type="float" office:value="-164" calcext:value-type="float">
            <text:p>-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-139" calcext:value-type="float">
            <text:p>-139</text:p>
          </table:table-cell>
          <table:table-cell table:style-name="ce18" office:value-type="float" office:value="-41" calcext:value-type="float">
            <text:p>-4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2" calcext:value-type="float">
            <text:p>2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-6" calcext:value-type="float">
            <text:p>-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-69" calcext:value-type="float">
            <text:p>-69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850" calcext:value-type="float">
            <text:p>-850</text:p>
          </table:table-cell>
          <table:table-cell table:style-name="ce11" office:value-type="float" office:value="241" calcext:value-type="float">
            <text:p>241</text:p>
          </table:table-cell>
          <table:table-cell table:style-name="ce10" office:value-type="float" office:value="-1028" calcext:value-type="float">
            <text:p>-1,028</text:p>
          </table:table-cell>
          <table:table-cell table:style-name="ce10" office:value-type="float" office:value="4725" calcext:value-type="float">
            <text:p>4,72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5" calcext:value-type="float">
            <text:p>2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2" calcext:value-type="float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1" office:value-type="float" office:value="-115" calcext:value-type="float">
            <text:p>-11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-4278" calcext:value-type="float">
            <text:p>-4,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-361" calcext:value-type="float">
            <text:p>-361</text:p>
          </table:table-cell>
          <table:table-cell table:style-name="ce17" office:value-type="float" office:value="-161" calcext:value-type="float">
            <text:p>-16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923" calcext:value-type="float">
            <text:p>923</text:p>
          </table:table-cell>
          <table:table-cell table:style-name="ce13" office:value-type="float" office:value="1193" calcext:value-type="float">
            <text:p>1,19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8" calcext:value-type="float">
            <text:p>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0" calcext:value-type="float">
            <text:p>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21" calcext:value-type="float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21" calcext:value-type="float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9" office:value-type="string" calcext:value-type="string">
            <text:p>表十六 <text:s/>外 國 銀 行 在 台 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47" calcext:value-type="float">
            <text:p>947</text:p>
          </table:table-cell>
          <table:table-cell table:style-name="ce9" office:value-type="float" office:value="1024" calcext:value-type="float">
            <text:p>1,0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694" calcext:value-type="float">
            <text:p>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9" calcext:value-type="float">
            <text:p>2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34" calcext:value-type="float">
            <text:p>2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5" calcext:value-type="float">
            <text:p>1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90" calcext:value-type="float">
            <text:p>7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2066" calcext:value-type="float">
            <text:p>2,066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17" calcext:value-type="float">
            <text:p>317</text:p>
          </table:table-cell>
          <table:table-cell table:style-name="ce9" office:value-type="float" office:value="1241" calcext:value-type="float">
            <text:p>1,241</text:p>
          </table:table-cell>
          <table:table-cell table:style-name="ce18" office:value-type="float" office:value="919" calcext:value-type="float">
            <text:p>9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-148" calcext:value-type="float">
            <text:p>-148</text:p>
          </table:table-cell>
          <table:table-cell table:style-name="ce10" office:value-type="float" office:value="1412" calcext:value-type="float">
            <text:p>1,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1" office:value-type="float" office:value="745" calcext:value-type="float">
            <text:p>7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-832" calcext:value-type="float">
            <text:p>-832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29" calcext:value-type="float">
            <text:p>329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2612" calcext:value-type="float">
            <text:p>2,612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22" calcext:value-type="float">
            <text:p>322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302" calcext:value-type="float">
            <text:p>-30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97" calcext:value-type="float">
            <text:p>-97</text:p>
          </table:table-cell>
          <table:table-cell table:style-name="ce18" office:value-type="float" office:value="682" calcext:value-type="float">
            <text:p>6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5" calcext:value-type="float">
            <text:p>165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449" calcext:value-type="float">
            <text:p>4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31" calcext:value-type="float">
            <text:p>31</text:p>
          </table:table-cell>
          <table:table-cell table:style-name="ce13" office:value-type="float" office:value="1364" calcext:value-type="float">
            <text:p>1,364</text:p>
          </table:table-cell>
          <table:table-cell table:style-name="ce20" office:value-type="float" office:value="578" calcext:value-type="float">
            <text:p>5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31" calcext:value-type="float">
            <text:p>31</text:p>
          </table:table-cell>
          <table:table-cell table:style-name="ce13" office:value-type="float" office:value="1364" calcext:value-type="float">
            <text:p>1,364</text:p>
          </table:table-cell>
          <table:table-cell table:style-name="ce20" office:value-type="float" office:value="578" calcext:value-type="float">
            <text:p>57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6" table:style-name="ta6">
        <table:table-column table:style-name="co7" table:default-cell-style-name="ce2"/>
        <table:table-column table:style-name="co4" table:number-columns-repeated="6" table:default-cell-style-name="ce2"/>
        <table:table-column table:style-name="co9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分 行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西班牙商西班牙對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中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交通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33" calcext:value-type="float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923" calcext:value-type="float">
            <text:p>92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-7" calcext:value-type="float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8" calcext:value-type="float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35" calcext:value-type="float">
            <text:p>-135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-765" calcext:value-type="float">
            <text:p>-765</text:p>
          </table:table-cell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-357" calcext:value-type="float">
            <text:p>-357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-668" calcext:value-type="float">
            <text:p>-668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22" calcext:value-type="float">
            <text:p>-2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797" calcext:value-type="float">
            <text:p>797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01" calcext:value-type="float">
            <text:p>701</text:p>
          </table:table-cell>
          <table:table-cell table:style-name="ce13" office:value-type="float" office:value="1014" calcext:value-type="float">
            <text:p>1,014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-33" calcext:value-type="float">
            <text:p>-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650" calcext:value-type="float">
            <text:p>650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3" calcext:value-type="float">
            <text:p>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64" calcext:value-type="float">
            <text:p>364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207" calcext:value-type="float">
            <text:p>-207</text:p>
          </table:table-cell>
          <table:table-cell table:style-name="ce20" office:value-type="float" office:value="-47" calcext:value-type="float">
            <text:p>-47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169" calcext:value-type="float">
            <text:p>-169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127" calcext:value-type="float">
            <text:p>-12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64" calcext:value-type="float">
            <text:p>364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207" calcext:value-type="float">
            <text:p>-207</text:p>
          </table:table-cell>
          <table:table-cell table:style-name="ce20" office:value-type="float" office:value="-47" calcext:value-type="float">
            <text:p>-47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169" calcext:value-type="float">
            <text:p>-169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-127" calcext:value-type="float">
            <text:p>-12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2" style:display-name="PageStyle_JF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3" style:display-name="PageStyle_JF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4" style:display-name="PageStyle_JF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5" style:display-name="PageStyle_JF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6" style:display-name="PageStyle_JF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5:55:22</dc:date>
    <meta:print-date>2013-06-14T09:47:02</meta:print-date>
    <meta:document-statistic meta:table-count="6" meta:cell-count="2285" meta:object-count="0"/>
    <meta:generator>NDC_ODF_Application_Tools/1.0.3$Windows_X86_64 LibreOffice_project/8ad3e16aadc5e73175a2d44b1abec8638aa18880</meta:generator>
  </office:meta>
</office:document-meta>
</file>