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12</text:p>
          </table:table-cell>
          <table:table-cell table:style-name="ce12" office:value-type="float" office:value="2056" calcext:value-type="float">
            <text:p><text:s/>2,0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627.9" calcext:value-type="float">
            <text:p><text:s/>627.9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628" calcext:value-type="float">
            <text:p><text:s/>5,628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898.5" calcext:value-type="float">
            <text:p><text:s/>2,898.5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64.5" calcext:value-type="float">
            <text:p><text:s/>264.5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777.8" calcext:value-type="float">
            <text:p><text:s/>6,777.8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10.5" calcext:value-type="float">
            <text:p><text:s/>1,910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697.1" calcext:value-type="float">
            <text:p><text:s/>4,697.1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900.8" calcext:value-type="float">
            <text:p><text:s/>5,900.8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630.1" calcext:value-type="float">
            <text:p><text:s/>39,630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10.5" calcext:value-type="float">
            <text:p><text:s/>12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3" calcext:value-type="float">
            <text:p><text:s/>1,76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4" calcext:value-type="float">
            <text:p><text:s/>1,35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0354.6" calcext:value-type="float" table:number-columns-spanned="2" table:number-rows-spanned="1">
            <text:p>70,354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11T12:37:42</meta:creation-date>
    <dc:creator>陳勝傑</dc:creator>
    <dc:date>2015-06-11T15:17:48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