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2/01</text:p>
          </table:table-cell>
          <table:table-cell table:style-name="ce12" office:value-type="float" office:value="6873.9" calcext:value-type="float">
            <text:p><text:s/>6,873.9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3/01</text:p>
          </table:table-cell>
          <table:table-cell table:style-name="ce12" office:value-type="float" office:value="198" calcext:value-type="float">
            <text:p><text:s/>198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5/01</text:p>
          </table:table-cell>
          <table:table-cell table:style-name="ce12" office:value-type="float" office:value="80" calcext:value-type="float">
            <text:p><text:s/>80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6/03</text:p>
          </table:table-cell>
          <table:table-cell table:style-name="ce12" office:value-type="float" office:value="22" calcext:value-type="float">
            <text:p><text:s/>22.00 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223" calcext:value-type="float">
            <text:p><text:s/>223.00 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3480.1" calcext:value-type="float">
            <text:p><text:s/>3,480.1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1" calcext:value-type="float">
            <text:p><text:s/>181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32" calcext:value-type="float">
            <text:p><text:s/>132.0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126" calcext:value-type="float">
            <text:p><text:s/>126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40.6" calcext:value-type="float">
            <text:p><text:s/>140.6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50" calcext:value-type="float">
            <text:p><text:s/>150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2151.4" calcext:value-type="float">
            <text:p><text:s/>2,151.4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71" calcext:value-type="float">
            <text:p><text:s/>1,071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152" calcext:value-type="float">
            <text:p><text:s/>1,152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035" calcext:value-type="float">
            <text:p><text:s/>1,03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94" calcext:value-type="float">
            <text:p><text:s/>294.0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23" calcext:value-type="float">
            <text:p><text:s/>123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81.1" calcext:value-type="float">
            <text:p><text:s/>81.1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2427.5" calcext:value-type="float">
            <text:p><text:s/>2,427.5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9" calcext:value-type="float">
            <text:p><text:s/>239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78" calcext:value-type="float">
            <text:p><text:s/>178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44.5" calcext:value-type="float">
            <text:p><text:s/>144.50 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4" calcext:value-type="float">
            <text:p><text:s/>194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2" calcext:value-type="float">
            <text:p><text:s/>92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47" calcext:value-type="float">
            <text:p><text:s/>14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34.1" calcext:value-type="float">
            <text:p><text:s/>134.1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2.15" calcext:value-type="float">
            <text:p><text:s/>112.15 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81.05" calcext:value-type="float">
            <text:p><text:s/>381.05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6270" calcext:value-type="float">
            <text:p><text:s/>6,270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21.15" calcext:value-type="float">
            <text:p><text:s/>121.15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3590.5" calcext:value-type="float">
            <text:p><text:s/>3,590.5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200" calcext:value-type="float">
            <text:p><text:s/>200.00 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7449" calcext:value-type="float">
            <text:p><text:s/>7,449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24.15" calcext:value-type="float">
            <text:p><text:s/>124.15 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324.5" calcext:value-type="float">
            <text:p><text:s/>324.5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6866.85" calcext:value-type="float">
            <text:p><text:s/>6,866.85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295.5" calcext:value-type="float">
            <text:p><text:s/>295.5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90" calcext:value-type="float">
            <text:p><text:s/>90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120.15" calcext:value-type="float">
            <text:p><text:s/>120.15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3761.5" calcext:value-type="float">
            <text:p><text:s/>3,761.5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743" calcext:value-type="float">
            <text:p><text:s/>2,743.00 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8512.8" calcext:value-type="float">
            <text:p><text:s/>48,512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69.7" calcext:value-type="float">
            <text:p><text:s/>3,269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78.2" calcext:value-type="float">
            <text:p><text:s/>3,278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12" calcext:value-type="float">
            <text:p><text:s/>1,61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46.5" calcext:value-type="float">
            <text:p><text:s/>1,446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7/03</text:p>
          </table:table-cell>
          <table:table-cell table:style-name="ce12" office:value-type="float" office:value="49" calcext:value-type="float">
            <text:p><text:s/>49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8/01</text:p>
          </table:table-cell>
          <table:table-cell table:style-name="ce12" office:value-type="float" office:value="5" calcext:value-type="float">
            <text:p><text:s/>5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9/09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10/0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11/04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000" calcext:value-type="float">
            <text:p><text:s/>1,0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27" calcext:value-type="float">
            <text:p><text:s/>1,42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5" calcext:value-type="float">
            <text:p><text:s/>1,00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2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1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4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551.2" calcext:value-type="float" table:number-columns-spanned="2" table:number-rows-spanned="1">
            <text:p>65,551.20</text:p>
          </table:table-cell>
          <table:covered-table-cell table:style-name="ce2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5" table:style-name="ta5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6" table:style-name="ta6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7" table:style-name="ta7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8" table:style-name="ta8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1-31T13:27:44</meta:creation-date>
    <dc:creator>陳勝傑</dc:creator>
    <dc:date>2013-01-31T14:45:46</dc:date>
    <meta:print-date>2013-01-31T13:28:02</meta:print-date>
    <meta:document-statistic meta:table-count="8" meta:cell-count="324" meta:object-count="1"/>
    <meta:generator>NDC_ODF_Application_Tools/1.0.3$Windows_X86_64 LibreOffice_project/8ad3e16aadc5e73175a2d44b1abec8638aa18880</meta:generator>
  </office:meta>
</office:document-meta>
</file>