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2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180.65" calcext:value-type="float">
            <text:p><text:s/>47,180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8.5" calcext:value-type="float">
            <text:p><text:s/>1,0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09.75" calcext:value-type="float" table:number-columns-spanned="2" table:number-rows-spanned="1">
            <text:p>66,209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01T13:43:21</meta:creation-date>
    <dc:creator>CBC</dc:creator>
    <dc:date>2012-10-01T13:44:20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