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27</text:p>
          </table:table-cell>
          <table:table-cell table:style-name="ce12" office:value-type="float" office:value="351" calcext:value-type="float">
            <text:p><text:s/>351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425" calcext:value-type="float">
            <text:p><text:s/>7,4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03.15" calcext:value-type="float">
            <text:p><text:s/>40,403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94.3" calcext:value-type="float">
            <text:p><text:s/>3,594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6.6" calcext:value-type="float">
            <text:p><text:s/>1,616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523.25" calcext:value-type="float" table:number-columns-spanned="2" table:number-rows-spanned="1">
            <text:p>66,523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26T13:39:16</meta:creation-date>
    <dc:creator>CBC</dc:creator>
    <dc:date>2012-09-26T13:39:52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