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3</text:p>
          </table:table-cell>
          <table:table-cell table:style-name="ce6" office:value-type="float" office:value="555.5" calcext:value-type="float" table:number-columns-spanned="2" table:number-rows-spanned="1">
            <text:p>555.5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6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7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8</text:p>
          </table:table-cell>
          <table:table-cell table:style-name="ce6" office:value-type="float" office:value="1447.3" calcext:value-type="float" table:number-columns-spanned="2" table:number-rows-spanned="1">
            <text:p>1,447.3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8441.3" calcext:value-type="float">
            <text:p>8,441.3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453.05" calcext:value-type="float" table:number-columns-spanned="2" table:number-rows-spanned="1">
            <text:p>453.05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4740.5" calcext:value-type="float">
            <text:p>4,740.5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921.8" calcext:value-type="float">
            <text:p>5,921.8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08.05" calcext:value-type="float" table:number-columns-spanned="2" table:number-rows-spanned="1">
            <text:p>20,308.0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483.3" calcext:value-type="float">
            <text:p>32,48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85" calcext:value-type="float">
            <text:p>1,68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>
            <text:p>1,4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699.35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2T16:12:46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