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966.85" calcext:value-type="float" table:number-columns-spanned="2" table:number-rows-spanned="1">
            <text:p>32,966.8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73.5" calcext:value-type="float">
            <text:p>19,97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28" calcext:value-type="float">
            <text:p>1,6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4" calcext:value-type="float">
            <text:p>1,4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67.3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9T15:29:23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