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25</text:p>
          </table:table-cell>
          <table:table-cell table:style-name="ce11" office:value-type="float" office:value="1186.5" calcext:value-type="float">
            <text:p>1,186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2/01</text:p>
          </table:table-cell>
          <table:table-cell table:style-name="ce11" office:value-type="float" office:value="1020.5" calcext:value-type="float">
            <text:p>1,020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2/01</text:p>
          </table:table-cell>
          <table:table-cell table:style-name="ce12" office:value-type="float" office:value="204" calcext:value-type="float">
            <text:p>204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842.5" calcext:value-type="float">
            <text:p>842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22.5" calcext:value-type="float">
            <text:p>1,222.5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154.5" calcext:value-type="float">
            <text:p>1,154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62.5" calcext:value-type="float">
            <text:p>46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06" calcext:value-type="float">
            <text:p>4,0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565.4" calcext:value-type="float">
            <text:p>31,565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36.75" calcext:value-type="float">
            <text:p>7,636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2" calcext:value-type="float">
            <text:p>1,70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944.45" calcext:value-type="float" table:number-columns-spanned="2" table:number-rows-spanned="1">
            <text:p>67,944.45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24T13:29:28</meta:creation-date>
    <dc:creator>中央銀行</dc:creator>
    <dc:date>2011-11-24T13:29:39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