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10</text:p>
          </table:table-cell>
          <table:table-cell table:style-name="ce11" office:value-type="float" office:value="2674.5" calcext:value-type="float">
            <text:p>2,674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1/01</text:p>
          </table:table-cell>
          <table:table-cell table:style-name="ce12" office:value-type="float" office:value="834" calcext:value-type="float">
            <text:p>83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176.5" calcext:value-type="float">
            <text:p>28,17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61" calcext:value-type="float">
            <text:p>20,1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6.5" calcext:value-type="float">
            <text:p>2,37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4.5" calcext:value-type="float">
            <text:p>1,16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033.7" calcext:value-type="float" table:number-columns-spanned="2" table:number-rows-spanned="1">
            <text:p>66,033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09T13:34:53</meta:creation-date>
    <dc:creator>中央銀行</dc:creator>
    <dc:date>2010-12-09T13:35:05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