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3年1-12月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 table:number-columns-repeated="54"/>
          <table:table-cell table:number-columns-repeated="970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48,628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3,592</text:p>
          </table:table-cell>
          <table:table-cell table:style-name="ce14" office:value-type="string" calcext:value-type="string">
            <text:p>8,618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,64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25,303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4,990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,11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9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6,70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7,18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0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6,32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2,5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2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2,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63,564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3,999</text:p>
          </table:table-cell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5,995</text:p>
          </table:table-cell>
          <table:table-cell table:style-name="ce16" office:value-type="string" calcext:value-type="string">
            <text:p>4,657</text:p>
          </table:table-cell>
          <table:table-cell table:style-name="ce16" office:value-type="string" calcext:value-type="string">
            <text:p>4,410</text:p>
          </table:table-cell>
          <table:table-cell table:style-name="ce16" office:value-type="string" calcext:value-type="string">
            <text:p>11,899</text:p>
          </table:table-cell>
          <table:table-cell table:style-name="ce16" office:value-type="string" calcext:value-type="string">
            <text:p>1,981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,398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25,030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2,989</text:p>
          </table:table-cell>
          <table:table-cell table:style-name="ce14" office:value-type="string" calcext:value-type="string">
            <text:p>2,195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4,706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584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6,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34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12,297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,426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6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5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8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number-columns-repeated="5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43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6,45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3,14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40,057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2,897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3,742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3,532</text:p>
          </table:table-cell>
          <table:table-cell table:style-name="ce16" office:value-type="string" calcext:value-type="string">
            <text:p>7,472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211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23,507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4,427</text:p>
          </table:table-cell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-17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742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436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4" office:value-type="string" calcext:value-type="string">
            <text:p>436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17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1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3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25,04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,270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4,567</text:p>
          </table:table-cell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97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76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 table:number-rows-repeated="27">
          <table:table-cell table:style-name="ce1" table:number-columns-repeated="54"/>
          <table:table-cell table:number-columns-repeated="97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bank Call-loan Rates</dc:title>
    <dc:subject>Interbank Call-loan Rates</dc:subject>
    <meta:initial-creator>ExamUser</meta:initial-creator>
    <meta:creation-date>2005-03-08T14:16:25</meta:creation-date>
    <dc:creator>Administrator</dc:creator>
    <dc:date>2008-10-29T11:28:58</dc:date>
    <meta:document-statistic meta:table-count="8" meta:cell-count="1841" meta:object-count="0"/>
    <meta:generator>NDC_ODF_Application_Tools/1.0.3$Windows_X86_64 LibreOffice_project/8ad3e16aadc5e73175a2d44b1abec8638aa18880</meta:generator>
  </office:meta>
</office:document-meta>
</file>