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24</text:p>
          </table:table-cell>
          <table:table-cell table:style-name="ce12" office:value-type="float" office:value="4192" calcext:value-type="float">
            <text:p><text:s/>4,19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606.6" calcext:value-type="float">
            <text:p><text:s/>12,60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797.95" calcext:value-type="float">
            <text:p><text:s/>37,797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8" calcext:value-type="float">
            <text:p><text:s/>2,3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7" calcext:value-type="float">
            <text:p><text:s/>1,35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25.35" calcext:value-type="float" table:number-columns-spanned="2" table:number-rows-spanned="1">
            <text:p>65,425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23T13:35:10</meta:creation-date>
    <dc:creator>jay</dc:creator>
    <dc:date>2013-09-23T16:12:51</dc:date>
    <meta:print-date>2013-09-23T13:35:40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