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29</text:p>
          </table:table-cell>
          <table:table-cell table:style-name="ce12" office:value-type="float" office:value="3927.3" calcext:value-type="float">
            <text:p><text:s/>3,92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637.3" calcext:value-type="float">
            <text:p><text:s/>3,637.3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951.55" calcext:value-type="float">
            <text:p><text:s/>3,951.55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671.5" calcext:value-type="float">
            <text:p><text:s/>1,671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2.45" calcext:value-type="float">
            <text:p><text:s/>4,832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051.55" calcext:value-type="float">
            <text:p><text:s/>45,051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56.8" calcext:value-type="float">
            <text:p><text:s/>2,256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0" calcext:value-type="float">
            <text:p><text:s/>1,3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42.5" calcext:value-type="float" table:number-columns-spanned="2" table:number-rows-spanned="1">
            <text:p>65,342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28T13:36:44</meta:creation-date>
    <dc:creator>jay</dc:creator>
    <dc:date>2013-08-28T16:22:31</dc:date>
    <meta:print-date>2013-08-28T13:37:13</meta:print-date>
    <meta:document-statistic meta:table-count="4" meta:cell-count="316" meta:object-count="1"/>
    <meta:generator>NDC_ODF_Application_Tools/1.0.3$Windows_X86_64 LibreOffice_project/8ad3e16aadc5e73175a2d44b1abec8638aa18880</meta:generator>
  </office:meta>
</office:document-meta>
</file>