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1</text:p>
          </table:table-cell>
          <table:table-cell table:style-name="ce11" office:value-type="float" office:value="2463" calcext:value-type="float">
            <text:p>2,46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83.8" calcext:value-type="float">
            <text:p>20,78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0.5" calcext:value-type="float">
            <text:p>18,84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23.5" calcext:value-type="float">
            <text:p>3,8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36" calcext:value-type="float">
            <text:p>63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131.25" calcext:value-type="float" table:number-columns-spanned="2" table:number-rows-spanned="1">
            <text:p>57,131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0T13:40:16</meta:creation-date>
    <dc:creator>中央銀行</dc:creator>
    <dc:date>2009-12-10T13:40:29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