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3447" calcext:value-type="float" table:number-columns-spanned="2" table:number-rows-spanned="1">
            <text:p>3,447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37.5" calcext:value-type="float" table:number-columns-spanned="2" table:number-rows-spanned="1">
            <text:p>30,03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26.8" calcext:value-type="float">
            <text:p>20,42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51" calcext:value-type="float">
            <text:p>1,75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4" calcext:value-type="float">
            <text:p>2,00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118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