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4</text:p>
          </table:table-cell>
          <table:table-cell table:style-name="ce11" office:value-type="float" office:value="627.5" calcext:value-type="float">
            <text:p>627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514.7" calcext:value-type="float">
            <text:p>37,51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093" calcext:value-type="float">
            <text:p>9,0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63" calcext:value-type="float">
            <text:p>2,76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099/09/01</text:p>
          </table:table-cell>
          <table:table-cell table:style-name="ce19" office:value-type="float" office:value="294" calcext:value-type="float" table:number-columns-spanned="1" table:number-rows-spanned="18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294" calcext:value-type="float">
            <text:p>29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59160.55" calcext:value-type="float" table:number-columns-spanned="2" table:number-rows-spanned="1">
            <text:p>59,160.55</text:p>
          </table:table-cell>
          <table:covered-table-cell table:style-name="ce22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03T13:37:45</meta:creation-date>
    <dc:creator>中央銀行</dc:creator>
    <dc:date>2010-03-03T13:38:27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