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3</text:p>
          </table:table-cell>
          <table:table-cell table:style-name="ce12" office:value-type="float" office:value="685" calcext:value-type="float">
            <text:p>68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10/01</text:p>
          </table:table-cell>
          <table:table-cell table:style-name="ce13" office:value-type="float" office:value="2636.5" calcext:value-type="float">
            <text:p>2,636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55" calcext:value-type="float">
            <text:p>1,055.0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9398" calcext:value-type="float">
            <text:p>9,39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416.3" calcext:value-type="float">
            <text:p>10,416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1,79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35.5" calcext:value-type="float">
            <text:p>1,13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730.85" calcext:value-type="float" table:number-columns-spanned="2" table:number-rows-spanned="1">
            <text:p>35,730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02T13:33:18</meta:creation-date>
    <dc:creator>中央銀行</dc:creator>
    <dc:date>2008-09-02T13:35:06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