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10</text:p>
          </table:table-cell>
          <table:table-cell table:style-name="ce12" office:value-type="float" office:value="977.85" calcext:value-type="float">
            <text:p><text:s/>977.8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2/03</text:p>
          </table:table-cell>
          <table:table-cell table:style-name="ce12" office:value-type="float" office:value="3355.3" calcext:value-type="float">
            <text:p><text:s/>3,355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6204.2" calcext:value-type="float">
            <text:p><text:s/>6,204.2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322" calcext:value-type="float">
            <text:p><text:s/>1,32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210.5" calcext:value-type="float">
            <text:p><text:s/>4,210.5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78" calcext:value-type="float">
            <text:p><text:s/>878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24" calcext:value-type="float">
            <text:p><text:s/>1,724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956.6" calcext:value-type="float">
            <text:p><text:s/>4,956.6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69" calcext:value-type="float">
            <text:p><text:s/>3,969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5007.05" calcext:value-type="float">
            <text:p><text:s/>5,007.05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47" calcext:value-type="float">
            <text:p><text:s/>947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104.8" calcext:value-type="float">
            <text:p><text:s/>2,104.8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63" calcext:value-type="float">
            <text:p><text:s/>863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44.3" calcext:value-type="float">
            <text:p><text:s/>644.3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368.5" calcext:value-type="float">
            <text:p><text:s/>3,368.5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3604.4" calcext:value-type="float">
            <text:p><text:s/>3,604.4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968.3" calcext:value-type="float">
            <text:p><text:s/>3,968.3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600.75" calcext:value-type="float">
            <text:p><text:s/>1,600.75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352.6" calcext:value-type="float">
            <text:p><text:s/>34,352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83.95" calcext:value-type="float">
            <text:p><text:s/>17,383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5" calcext:value-type="float">
            <text:p><text:s/>2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15.5" calcext:value-type="float">
            <text:p><text:s/>1,71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83" calcext:value-type="float">
            <text:p><text:s/>1,08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52.55" calcext:value-type="float" table:number-columns-spanned="2" table:number-rows-spanned="1">
            <text:p>65,952.55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1-09T13:38:01</meta:creation-date>
    <dc:creator>jay</dc:creator>
    <dc:date>2014-01-09T16:23:15</dc:date>
    <meta:print-date>2014-01-09T13:38:23</meta:print-date>
    <meta:document-statistic meta:table-count="4" meta:cell-count="336" meta:object-count="1"/>
    <meta:generator>NDC_ODF_Application_Tools/1.0.3$Windows_X86_64 LibreOffice_project/8ad3e16aadc5e73175a2d44b1abec8638aa18880</meta:generator>
  </office:meta>
</office:document-meta>
</file>