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3</text:p>
          </table:table-cell>
          <table:table-cell table:style-name="ce11" office:value-type="float" office:value="1649.3" calcext:value-type="float">
            <text:p>1,649.3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1</text:p>
          </table:table-cell>
          <table:table-cell table:style-name="ce12" office:value-type="float" office:value="913.5" calcext:value-type="float">
            <text:p>91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8741.3" calcext:value-type="float">
            <text:p>8,74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279.25" calcext:value-type="float">
            <text:p>25,279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760.7" calcext:value-type="float">
            <text:p>6,7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17.4" calcext:value-type="float">
            <text:p>3,317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3473.45" calcext:value-type="float" table:number-columns-spanned="2" table:number-rows-spanned="1">
            <text:p>63,473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2T13:39:42</meta:creation-date>
    <dc:creator>中央銀行</dc:creator>
    <dc:date>2010-04-22T13:40:19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