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57,647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4,252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4,974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8,880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,235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6,469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4,639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5,35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</text:p>
          </table:table-cell>
          <table:table-cell table:number-columns-repeated="3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2,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38,030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,308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,564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6,632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,840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2,8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6,681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2,560</text:p>
          </table:table-cell>
          <table:table-cell table:style-name="ce15" office:value-type="string" calcext:value-type="string">
            <text:p>3,189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8,19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9,617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1,410</text:p>
          </table:table-cell>
          <table:table-cell table:style-name="ce17" office:value-type="string" calcext:value-type="string">
            <text:p>2,551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1,006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,395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,90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6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48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6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18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3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15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5,520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,181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1,929</text:p>
          </table:table-cell>
          <table:table-cell table:style-name="ce17" office:value-type="string" calcext:value-type="string">
            <text:p>2,895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4,177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,237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3,12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3,37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4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1,555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1,587</text:p>
          </table:table-cell>
          <table:table-cell table:style-name="ce17" office:value-type="string" calcext:value-type="string">
            <text:p>2,638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3,582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,540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1,63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2,773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3,582</text:p>
          </table:table-cell>
          <table:table-cell table:style-name="ce17" office:value-type="string" calcext:value-type="string">
            <text:p>1,021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,578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 table:number-rows-repeated="80">
          <table:table-cell table:style-name="ce1" table:number-columns-repeated="55"/>
          <table:table-cell table:number-columns-repeated="96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07T13:04:25</meta:creation-date>
    <dc:creator>Administrator</dc:creator>
    <dc:date>2008-10-29T11:26:51</dc:date>
    <meta:document-statistic meta:table-count="8" meta:cell-count="1556" meta:object-count="0"/>
    <meta:generator>NDC_ODF_Application_Tools/1.0.3$Windows_X86_64 LibreOffice_project/8ad3e16aadc5e73175a2d44b1abec8638aa18880</meta:generator>
  </office:meta>
</office:document-meta>
</file>