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4</text:p>
          </table:table-cell>
          <table:table-cell table:style-name="ce12" office:value-type="float" office:value="3920.3" calcext:value-type="float">
            <text:p><text:s/>3,920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783.15" calcext:value-type="float">
            <text:p><text:s/>783.15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025.2" calcext:value-type="float">
            <text:p><text:s/>3,025.2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726" calcext:value-type="float">
            <text:p><text:s/>726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3367.3" calcext:value-type="float">
            <text:p><text:s/>3,367.3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3578" calcext:value-type="float">
            <text:p><text:s/>3,578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022.2" calcext:value-type="float">
            <text:p><text:s/>4,022.2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66.5" calcext:value-type="float">
            <text:p><text:s/>1,566.5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703" calcext:value-type="float">
            <text:p><text:s/>3,703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3896.5" calcext:value-type="float">
            <text:p><text:s/>3,896.5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590" calcext:value-type="float">
            <text:p><text:s/>1,590.0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211.5" calcext:value-type="float">
            <text:p><text:s/>3,211.5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60.5" calcext:value-type="float">
            <text:p><text:s/>1,260.5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78.5" calcext:value-type="float">
            <text:p><text:s/>678.5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610.5" calcext:value-type="float">
            <text:p><text:s/>2,610.5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9.75" calcext:value-type="float">
            <text:p><text:s/>2,379.75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728" calcext:value-type="float">
            <text:p><text:s/>2,728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187.8" calcext:value-type="float">
            <text:p><text:s/>4,187.8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577" calcext:value-type="float">
            <text:p><text:s/>1,577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891.7" calcext:value-type="float">
            <text:p><text:s/>48,891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90" calcext:value-type="float">
            <text:p><text:s/>2,5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4" calcext:value-type="float">
            <text:p><text:s/>2,7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84" calcext:value-type="float">
            <text:p><text:s/>1,78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4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36" calcext:value-type="float">
            <text:p><text:s/>1,03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827.7" calcext:value-type="float" table:number-columns-spanned="2" table:number-rows-spanned="1">
            <text:p>64,827.70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7-03T13:32:18</meta:creation-date>
    <dc:creator>陳勝傑</dc:creator>
    <dc:date>2013-07-03T16:42:29</dc:date>
    <meta:print-date>2013-07-03T13:32:55</meta:print-date>
    <meta:document-statistic meta:table-count="4" meta:cell-count="308" meta:object-count="1"/>
    <meta:generator>NDC_ODF_Application_Tools/1.0.3$Windows_X86_64 LibreOffice_project/8ad3e16aadc5e73175a2d44b1abec8638aa18880</meta:generator>
  </office:meta>
</office:document-meta>
</file>