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8</text:p>
          </table:table-cell>
          <table:table-cell table:style-name="ce11" office:value-type="float" office:value="4844.5" calcext:value-type="float">
            <text:p>4,844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948.3" calcext:value-type="float">
            <text:p>25,94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82.5" calcext:value-type="float">
            <text:p>15,1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9" calcext:value-type="float">
            <text:p>2,96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2" calcext:value-type="float">
            <text:p>1,2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61" calcext:value-type="float" table:number-columns-spanned="2" table:number-rows-spanned="1">
            <text:p>66,261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07T13:36:54</meta:creation-date>
    <dc:creator>中央銀行</dc:creator>
    <dc:date>2011-06-07T13:37:17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