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4919" calcext:value-type="float">
            <text:p>4,919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906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4" office:value-type="float" office:value="617" calcext:value-type="float">
            <text:p>617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4" office:value-type="float" office:value="15" calcext:value-type="float">
            <text:p>15.00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1" calcext:value-type="float">
            <text:p>41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35" calcext:value-type="float">
            <text:p>35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38" calcext:value-type="float">
            <text:p>38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830.5" calcext:value-type="float">
            <text:p>830.5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125" calcext:value-type="float">
            <text:p>125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367" calcext:value-type="float">
            <text:p>36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30" calcext:value-type="float">
            <text:p>30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437" calcext:value-type="float">
            <text:p>437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86.7" calcext:value-type="float">
            <text:p>86.7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122" calcext:value-type="float">
            <text:p>122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287" calcext:value-type="float">
            <text:p>287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18.5" calcext:value-type="float">
            <text:p>20,71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95.5" calcext:value-type="float">
            <text:p>26,49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37.2" calcext:value-type="float">
            <text:p>3,73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7.5" calcext:value-type="float">
            <text:p>1,53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654.3" calcext:value-type="float" table:number-columns-spanned="2" table:number-rows-spanned="1">
            <text:p>67,654.30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09T13:24:38</meta:creation-date>
    <dc:creator>中央銀行</dc:creator>
    <dc:date>2012-02-09T13:27:4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