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28</text:p>
          </table:table-cell>
          <table:table-cell table:style-name="ce11" office:value-type="float" office:value="975.5" calcext:value-type="float">
            <text:p>97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43.5" calcext:value-type="float">
            <text:p>2,7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329.8" calcext:value-type="float">
            <text:p>32,32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941" calcext:value-type="float">
            <text:p>5,94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3.7" calcext:value-type="float">
            <text:p>2,593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441.55" calcext:value-type="float" table:number-columns-spanned="2" table:number-rows-spanned="1">
            <text:p>56,441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27T13:32:26</meta:creation-date>
    <dc:creator>中央銀行</dc:creator>
    <dc:date>2009-10-27T13:32:42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