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13</text:p>
          </table:table-cell>
          <table:table-cell table:style-name="ce13" office:value-type="float" office:value="2235.25" calcext:value-type="float">
            <text:p><text:s/>2,235.25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2236.8" calcext:value-type="float">
            <text:p><text:s/>2,236.8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3" office:value-type="float" office:value="759.5" calcext:value-type="float">
            <text:p><text:s/>759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4331.5" calcext:value-type="float">
            <text:p><text:s/>4,331.5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3" office:value-type="float" office:value="1850.2" calcext:value-type="float">
            <text:p><text:s/>1,850.2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3" office:value-type="float" office:value="7848.8" calcext:value-type="float">
            <text:p><text:s/>7,848.8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8.5" calcext:value-type="float">
            <text:p><text:s/>28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4757.15" calcext:value-type="float">
            <text:p><text:s/>34,757.15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856.7" calcext:value-type="float">
            <text:p><text:s/>17,856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34" calcext:value-type="float">
            <text:p><text:s/>1,43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91" calcext:value-type="float">
            <text:p><text:s/>1,29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04.15" calcext:value-type="float" table:number-columns-spanned="2" table:number-rows-spanned="1">
            <text:p>68,504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12T11:59:41</meta:creation-date>
    <dc:creator>陳勝傑</dc:creator>
    <dc:date>2014-08-12T16:19:41</dc:date>
    <meta:print-date>2014-08-12T12:00:31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