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3234.5" calcext:value-type="float" table:number-columns-spanned="2" table:number-rows-spanned="1">
            <text:p>3,234.5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2144.3" calcext:value-type="float">
            <text:p>2,144.3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4766" calcext:value-type="float">
            <text:p>4,766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6375.8" calcext:value-type="float">
            <text:p>6,375.8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2717.5" calcext:value-type="float">
            <text:p>2,717.5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4</text:p>
          </table:table-cell>
          <table:table-cell table:style-name="ce11" office:value-type="float" office:value="5238.3" calcext:value-type="float">
            <text:p>5,238.3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5</text:p>
          </table:table-cell>
          <table:table-cell table:style-name="ce11" office:value-type="float" office:value="1457" calcext:value-type="float">
            <text:p>1,457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6</text:p>
          </table:table-cell>
          <table:table-cell table:style-name="ce11" office:value-type="float" office:value="4877" calcext:value-type="float">
            <text:p>4,877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7</text:p>
          </table:table-cell>
          <table:table-cell table:style-name="ce11" office:value-type="float" office:value="1544.2" calcext:value-type="float">
            <text:p>1,544.2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8</text:p>
          </table:table-cell>
          <table:table-cell table:style-name="ce11" office:value-type="float" office:value="5819" calcext:value-type="float">
            <text:p>5,819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1</text:p>
          </table:table-cell>
          <table:table-cell table:style-name="ce11" office:value-type="float" office:value="2780" calcext:value-type="float">
            <text:p>2,780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2</text:p>
          </table:table-cell>
          <table:table-cell table:style-name="ce11" office:value-type="float" office:value="5572.5" calcext:value-type="float">
            <text:p>5,572.5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342.8" calcext:value-type="float" table:number-columns-spanned="2" table:number-rows-spanned="1">
            <text:p>9,34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781.6" calcext:value-type="float">
            <text:p>43,781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30" calcext:value-type="float">
            <text:p>1,9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8" calcext:value-type="float">
            <text:p>1,8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825.4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3T16:15:47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