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4487.5" calcext:value-type="float">
            <text:p>4,487.5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1241.2" calcext:value-type="float">
            <text:p>1,241.2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12" calcext:value-type="float" table:number-columns-spanned="2" table:number-rows-spanned="1">
            <text:p>18,8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474.6" calcext:value-type="float">
            <text:p>33,47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8" calcext:value-type="float">
            <text:p>2,02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98" calcext:value-type="float">
            <text:p>1,6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450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