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6</text:p>
          </table:table-cell>
          <table:table-cell table:style-name="ce11" office:value-type="float" office:value="1944.5" calcext:value-type="float">
            <text:p>1,944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973.8" calcext:value-type="float">
            <text:p>27,97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06.1" calcext:value-type="float">
            <text:p>15,00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92.7" calcext:value-type="float">
            <text:p>4,29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57.5" calcext:value-type="float">
            <text:p>75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253.95" calcext:value-type="float" table:number-columns-spanned="2" table:number-rows-spanned="1">
            <text:p>58,253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05T13:33:55</meta:creation-date>
    <dc:creator>中央銀行</dc:creator>
    <dc:date>2010-01-05T13:34:11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