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office:string-value="中央銀行定期存單到期日分佈情形(單位：新台幣億元)" calcext:value-type="string">
            <text:p><text:s/>中央銀行定期存單到期日分佈情形(單位：新台幣億元) 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covered-table-cell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8</text:p>
          </table:table-cell>
          <table:table-cell table:style-name="ce12" office:value-type="float" office:value="3244.5" calcext:value-type="float">
            <text:p><text:s/>3,24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1427.3" calcext:value-type="float">
            <text:p><text:s/>1,427.3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991.5" calcext:value-type="float">
            <text:p><text:s/>1,991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568" calcext:value-type="float">
            <text:p><text:s/>568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627.9" calcext:value-type="float">
            <text:p><text:s/>627.9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5628" calcext:value-type="float">
            <text:p><text:s/>5,628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2289.5" calcext:value-type="float">
            <text:p><text:s/>2,289.5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898.5" calcext:value-type="float">
            <text:p><text:s/>2,898.5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64.5" calcext:value-type="float">
            <text:p><text:s/>264.5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777.8" calcext:value-type="float">
            <text:p><text:s/>6,777.8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10.5" calcext:value-type="float">
            <text:p><text:s/>1,910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697.1" calcext:value-type="float">
            <text:p><text:s/>4,697.1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5900.8" calcext:value-type="float">
            <text:p><text:s/>5,900.8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539.5" calcext:value-type="float">
            <text:p><text:s/>539.5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77" calcext:value-type="float">
            <text:p><text:s/>477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5563" calcext:value-type="float">
            <text:p><text:s/>5,563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7347.8" calcext:value-type="float">
            <text:p><text:s/>47,347.8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6000.8" calcext:value-type="float">
            <text:p><text:s/>6,000.8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9" calcext:value-type="float">
            <text:p><text:s/>2,009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0" calcext:value-type="float">
            <text:p><text:s/>1,64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16"/>
          <table:table-cell table:number-columns-repeated="1009"/>
        </table:table-row>
        <table:table-row table:style-name="ro3">
          <table:covered-table-cell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4/12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1"/>
          <table:table-cell table:style-name="ce20" office:value-type="string" calcext:value-type="string" table:number-columns-spanned="1" table:number-rows-spanned="21">
            <text:p>105/02/24</text:p>
          </table:table-cell>
          <table:table-cell table:style-name="ce12" office:value-type="float" office:value="1300" calcext:value-type="float" table:number-columns-spanned="1" table:number-rows-spanned="21">
            <text:p><text:s/>1,300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15" calcext:value-type="float">
            <text:p><text:s/>1,415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2" calcext:value-type="float">
            <text:p><text:s/>1,332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covered-table-cell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20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20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20" office:value-type="string" calcext:value-type="string" table:number-columns-spanned="1" table:number-rows-spanned="2">
            <text:p>105/08/11</text:p>
          </table:table-cell>
          <table:table-cell table:style-name="ce12" office:value-type="float" office:value="200" calcext:value-type="float" table:number-columns-spanned="1" table:number-rows-spanned="2">
            <text:p><text:s/>2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covered-table-cell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covered-table-cell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number-columns-repeated="2" table:style-name="ce16"/>
          <table:covered-table-cell table:style-name="ce11"/>
          <table:covered-table-cell table:style-name="ce16"/>
          <table:table-cell table:number-columns-repeated="1009"/>
        </table:table-row>
        <table:table-row table:style-name="ro1">
          <table:covered-table-cell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number-columns-repeated="2" table:style-name="ce5"/>
          <table:covered-table-cell/>
          <table:covered-table-cell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style-name="ce14"/>
          <table:covered-table-cell table:number-columns-repeated="2" table:style-name="ce19"/>
          <table:covered-table-cell table:style-name="ce14"/>
          <table:covered-table-cell table:number-columns-repeated="2" table:style-name="ce19"/>
          <table:covered-table-cell table:style-name="ce14"/>
          <table:covered-table-cell table:number-columns-repeated="2" table:style-name="ce19"/>
          <table:covered-table-cell table:style-name="ce14"/>
          <table:covered-table-cell table:style-name="ce19"/>
          <table:table-cell table:style-name="ce7" office:value-type="string" calcext:value-type="string">
            <text:p>總計    </text:p>
          </table:table-cell>
          <table:table-cell table:style-name="ce21" office:value-type="float" office:value="70017.6" calcext:value-type="float" table:number-columns-spanned="2" table:number-rows-spanned="1">
            <text:p><text:s/>70,017.60 </text:p>
          </table:table-cell>
          <table:covered-table-cell table:style-name="ce22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6-05T13:36:28</meta:creation-date>
    <dc:creator>陳勝傑</dc:creator>
    <dc:date>2015-06-05T16:08:14</dc:date>
    <meta:document-statistic meta:table-count="4" meta:cell-count="366" meta:object-count="1"/>
    <meta:generator>NDC_ODF_Application_Tools/1.0.3$Windows_X86_64 LibreOffice_project/8ad3e16aadc5e73175a2d44b1abec8638aa18880</meta:generator>
  </office:meta>
</office:document-meta>
</file>