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8</text:p>
          </table:table-cell>
          <table:table-cell table:style-name="ce11" office:value-type="float" office:value="1146.2" calcext:value-type="float">
            <text:p>1,146.2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778" calcext:value-type="float">
            <text:p>778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5433" calcext:value-type="float">
            <text:p>5,433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1110" calcext:value-type="float">
            <text:p>1,110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815.5" calcext:value-type="float" table:number-columns-spanned="2" table:number-rows-spanned="1">
            <text:p>6,81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428.5" calcext:value-type="float">
            <text:p>41,42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5" calcext:value-type="float">
            <text:p>2,1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9" calcext:value-type="float">
            <text:p>1,8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492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5T13:57:23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