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26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959.3" calcext:value-type="float">
            <text:p>959.3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92" calcext:value-type="float">
            <text:p>3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4" office:value-type="float" office:value="1138.5" calcext:value-type="float">
            <text:p>1,138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7" calcext:value-type="float">
            <text:p>9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70.5" calcext:value-type="float">
            <text:p>67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297" calcext:value-type="float">
            <text:p>2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07.5" calcext:value-type="float">
            <text:p>2,20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92.1" calcext:value-type="float">
            <text:p>16,89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152.1" calcext:value-type="float">
            <text:p>3,15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0.6" calcext:value-type="float">
            <text:p>1,90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8140.35" calcext:value-type="float" table:number-columns-spanned="2" table:number-rows-spanned="1">
            <text:p>38,140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25T13:34:11</meta:creation-date>
    <dc:creator>中央銀行</dc:creator>
    <dc:date>2008-09-25T13:35:33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