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6/27</text:p>
          </table:table-cell>
          <table:table-cell table:style-name="ce11" office:value-type="float" office:value="1020.2" calcext:value-type="float">
            <text:p>1,020.20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7/07/01</text:p>
          </table:table-cell>
          <table:table-cell table:style-name="ce12" office:value-type="float" office:value="407" calcext:value-type="float">
            <text:p>407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7/08/01</text:p>
          </table:table-cell>
          <table:table-cell table:style-name="ce11" office:value-type="float" office:value="1026" calcext:value-type="float">
            <text:p>1,026.00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7/09/01</text:p>
          </table:table-cell>
          <table:table-cell table:style-name="ce12" office:value-type="float" office:value="250" calcext:value-type="float">
            <text:p>250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7/10/01</text:p>
          </table:table-cell>
          <table:table-cell table:style-name="ce12" office:value-type="float" office:value="377" calcext:value-type="float">
            <text:p>377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1732.55" calcext:value-type="float">
            <text:p>1,732.5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556.5" calcext:value-type="float">
            <text:p>556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94.5" calcext:value-type="float">
            <text:p>9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97" calcext:value-type="float">
            <text:p>497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1591" calcext:value-type="float">
            <text:p>1,591.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226.9" calcext:value-type="float">
            <text:p>226.9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35" calcext:value-type="float">
            <text:p>2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634.5" calcext:value-type="float">
            <text:p>634.5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72" calcext:value-type="float">
            <text:p>17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166" calcext:value-type="float">
            <text:p>1,166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55" calcext:value-type="float">
            <text:p>1,055.0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494.3" calcext:value-type="float">
            <text:p>1,494.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616" calcext:value-type="float">
            <text:p>61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72" calcext:value-type="float">
            <text:p>172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218" calcext:value-type="float">
            <text:p>2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371" calcext:value-type="float">
            <text:p>371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25.5" calcext:value-type="float">
            <text:p>12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635" calcext:value-type="float">
            <text:p>635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112.8" calcext:value-type="float">
            <text:p>1,112.8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520" calcext:value-type="float">
            <text:p>52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60" calcext:value-type="float">
            <text:p>16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249.5" calcext:value-type="float">
            <text:p>249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378" calcext:value-type="float">
            <text:p>378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498.5" calcext:value-type="float">
            <text:p>498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217" calcext:value-type="float">
            <text:p>217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33.5" calcext:value-type="float">
            <text:p>633.5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74" calcext:value-type="float">
            <text:p>474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845" calcext:value-type="float">
            <text:p>84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360" calcext:value-type="float">
            <text:p>36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97.5" calcext:value-type="float">
            <text:p>197.5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85" calcext:value-type="float">
            <text:p>585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60" calcext:value-type="float">
            <text:p>16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428" calcext:value-type="float">
            <text:p>1,428.00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233.6" calcext:value-type="float">
            <text:p>233.6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63" calcext:value-type="float">
            <text:p>36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10" calcext:value-type="float">
            <text:p>6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390" calcext:value-type="float">
            <text:p>39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728" calcext:value-type="float">
            <text:p>7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437" calcext:value-type="float">
            <text:p>43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21.7" calcext:value-type="float">
            <text:p>2,221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639.35" calcext:value-type="float">
            <text:p>15,639.3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422" calcext:value-type="float">
            <text:p>7,42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50" calcext:value-type="float">
            <text:p>2,85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96.3" calcext:value-type="float">
            <text:p>3,196.3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03</text:p>
          </table:table-cell>
          <table:table-cell table:style-name="ce12" office:value-type="float" office:value="50" calcext:value-type="float">
            <text:p>50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097/12/01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098/03/09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098/04/08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098/05/11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3.05" calcext:value-type="float">
            <text:p>23.0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10" calcext:value-type="float">
            <text:p>1,010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10" calcext:value-type="float">
            <text:p>1,01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82.5" calcext:value-type="float">
            <text:p>82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17.05" calcext:value-type="float">
            <text:p>1,617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10" calcext:value-type="float">
            <text:p>1,21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38156.4" calcext:value-type="float" table:number-columns-spanned="2" table:number-rows-spanned="1">
            <text:p>38,156.40</text:p>
          </table:table-cell>
          <table:covered-table-cell table:style-name="ce21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6-26T14:10:09</meta:creation-date>
    <dc:creator>中央銀行</dc:creator>
    <dc:date>2008-06-26T14:10:34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