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5</text:p>
          </table:table-cell>
          <table:table-cell table:style-name="ce12" office:value-type="float" office:value="71" calcext:value-type="float">
            <text:p><text:s/>7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882" calcext:value-type="float">
            <text:p><text:s/>4,88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109.75" calcext:value-type="float">
            <text:p><text:s/>21,109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67.95" calcext:value-type="float">
            <text:p><text:s/>28,467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6.6" calcext:value-type="float">
            <text:p><text:s/>2,61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603.5" calcext:value-type="float" table:number-columns-spanned="2" table:number-rows-spanned="1">
            <text:p>65,60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14T13:31:09</meta:creation-date>
    <dc:creator>陳勝傑</dc:creator>
    <dc:date>2013-01-14T14:19:09</dc:date>
    <meta:print-date>2013-01-14T13:31:23</meta:print-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