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36683" calcext:value-type="float">
            <text:p><text:s text:c="2"/>1,436,68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48245" calcext:value-type="float">
            <text:p><text:s text:c="2"/>1,448,24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75289" calcext:value-type="float">
            <text:p><text:s text:c="2"/>1,475,28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80200" calcext:value-type="float">
            <text:p><text:s text:c="2"/>1,480,200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2-08-22T10:29:19</dc:date>
    <meta:print-date>2012-08-22T10:29:17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