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20</text:p>
          </table:table-cell>
          <table:table-cell table:style-name="ce11" office:value-type="float" office:value="1193" calcext:value-type="float">
            <text:p>1,193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09/01</text:p>
          </table:table-cell>
          <table:table-cell table:style-name="ce12" office:value-type="float" office:value="250" calcext:value-type="float">
            <text:p>2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10/01</text:p>
          </table:table-cell>
          <table:table-cell table:style-name="ce12" office:value-type="float" office:value="786" calcext:value-type="float">
            <text:p>786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12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15" calcext:value-type="float">
            <text:p>51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35" calcext:value-type="float">
            <text:p>235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594.3" calcext:value-type="float">
            <text:p>1,5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80" calcext:value-type="float">
            <text:p>68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793.6" calcext:value-type="float">
            <text:p>793.6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80" calcext:value-type="float">
            <text:p>1,780.0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536" calcext:value-type="float">
            <text:p>536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2" calcext:value-type="float">
            <text:p>362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60" calcext:value-type="float">
            <text:p>36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346.6" calcext:value-type="float">
            <text:p>6,34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724.5" calcext:value-type="float">
            <text:p>7,7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384.8" calcext:value-type="float">
            <text:p>8,384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48.05" calcext:value-type="float">
            <text:p>3,748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3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4/08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5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1" calcext:value-type="float">
            <text:p>1,31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098/08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6955.45" calcext:value-type="float" table:number-columns-spanned="2" table:number-rows-spanned="1">
            <text:p>36,955.4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8-19T13:46:02</meta:creation-date>
    <dc:creator>中央銀行</dc:creator>
    <dc:date>2008-08-19T13:46:25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