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4.17mm"/>
    </style:style>
    <style:style style:name="co9" style:family="table-column">
      <style:table-column-properties fo:break-before="auto" style:column-width="36.23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7年3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39658116" calcext:value-type="float">
            <text:p><text:s/>39,658,116 </text:p>
          </table:table-cell>
          <table:table-cell table:style-name="ce17" office:value-type="float" office:value="17653291" calcext:value-type="float">
            <text:p><text:s/>17,653,291 </text:p>
          </table:table-cell>
          <table:table-cell table:style-name="ce17" office:value-type="float" office:value="60892" calcext:value-type="float">
            <text:p><text:s/>60,892 </text:p>
          </table:table-cell>
          <table:table-cell table:style-name="ce25" office:value-type="float" office:value="150474" calcext:value-type="float">
            <text:p><text:s/>150,474 </text:p>
          </table:table-cell>
          <table:table-cell table:style-name="ce25" office:value-type="float" office:value="188385" calcext:value-type="float">
            <text:p><text:s/>188,385 </text:p>
          </table:table-cell>
          <table:table-cell table:style-name="ce25" office:value-type="float" office:value="9661" calcext:value-type="float">
            <text:p><text:s/>9,661 </text:p>
          </table:table-cell>
          <table:table-cell table:style-name="ce31" office:value-type="float" office:value="57720819" calcext:value-type="float">
            <text:p><text:s/>57,720,81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38680162" calcext:value-type="float">
            <text:p><text:s/>38,680,162 </text:p>
          </table:table-cell>
          <table:table-cell table:style-name="ce18" office:value-type="float" office:value="17653291" calcext:value-type="float">
            <text:p><text:s/>17,653,291 </text:p>
          </table:table-cell>
          <table:table-cell table:style-name="ce18" office:value-type="float" office:value="34197" calcext:value-type="float">
            <text:p><text:s/>34,197 </text:p>
          </table:table-cell>
          <table:table-cell table:style-name="ce26" office:value-type="float" office:value="150474" calcext:value-type="float">
            <text:p><text:s/>150,474 </text:p>
          </table:table-cell>
          <table:table-cell table:style-name="ce26" office:value-type="float" office:value="188385" calcext:value-type="float">
            <text:p><text:s/>188,385 </text:p>
          </table:table-cell>
          <table:table-cell table:style-name="ce26" office:value-type="float" office:value="9661" calcext:value-type="float">
            <text:p><text:s/>9,661 </text:p>
          </table:table-cell>
          <table:table-cell table:style-name="ce32" office:value-type="float" office:value="56716170" calcext:value-type="float">
            <text:p><text:s/>56,716,170 </text:p>
          </table:table-cell>
          <table:table-cell table:style-name="ce39" office:value-type="float" office:value="0.982594685636737" calcext:value-type="float">
            <text:p><text:s/>98.2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303794" calcext:value-type="float">
            <text:p><text:s/>303,794 </text:p>
          </table:table-cell>
          <table:table-cell table:style-name="ce18" office:value-type="float" office:value="10677303" calcext:value-type="float">
            <text:p><text:s/>10,677,303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26" office:value-type="float" office:value="138" calcext:value-type="float">
            <text:p><text:s/>1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0981262" calcext:value-type="float">
            <text:p><text:s/>10,981,262 </text:p>
          </table:table-cell>
          <table:table-cell table:style-name="ce40" office:value-type="float" office:value="0.190247854937748" calcext:value-type="float">
            <text:p><text:s/>19.02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31072796" calcext:value-type="float">
            <text:p><text:s/>31,072,796 </text:p>
          </table:table-cell>
          <table:table-cell table:style-name="ce18" office:value-type="float" office:value="5051566" calcext:value-type="float">
            <text:p><text:s/>5,051,566 </text:p>
          </table:table-cell>
          <table:table-cell table:style-name="ce18" office:value-type="float" office:value="20453" calcext:value-type="float">
            <text:p><text:s/>20,453 </text:p>
          </table:table-cell>
          <table:table-cell table:style-name="ce26" office:value-type="float" office:value="2522" calcext:value-type="float">
            <text:p><text:s/>2,522 </text:p>
          </table:table-cell>
          <table:table-cell table:style-name="ce26" office:value-type="float" office:value="183185" calcext:value-type="float">
            <text:p><text:s/>183,185 </text:p>
          </table:table-cell>
          <table:table-cell table:style-name="ce26" office:value-type="float" office:value="9661" calcext:value-type="float">
            <text:p><text:s/>9,661 </text:p>
          </table:table-cell>
          <table:table-cell table:style-name="ce33" office:value-type="float" office:value="36340183" calcext:value-type="float">
            <text:p><text:s/>36,340,183 </text:p>
          </table:table-cell>
          <table:table-cell table:style-name="ce40" office:value-type="float" office:value="0.62958536676342" calcext:value-type="float">
            <text:p><text:s/>62.9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3490235" calcext:value-type="float">
            <text:p><text:s/>3,490,235 </text:p>
          </table:table-cell>
          <table:table-cell table:style-name="ce18" office:value-type="float" office:value="971560" calcext:value-type="float">
            <text:p><text:s/>971,560 </text:p>
          </table:table-cell>
          <table:table-cell table:style-name="ce18" office:value-type="float" office:value="6134" calcext:value-type="float">
            <text:p><text:s/>6,134 </text:p>
          </table:table-cell>
          <table:table-cell table:style-name="ce26" office:value-type="float" office:value="73907" calcext:value-type="float">
            <text:p><text:s/>73,907 </text:p>
          </table:table-cell>
          <table:table-cell table:style-name="ce26" office:value-type="float" office:value="5200" calcext:value-type="float">
            <text:p><text:s/>5,2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4547036" calcext:value-type="float">
            <text:p><text:s/>4,547,036 </text:p>
          </table:table-cell>
          <table:table-cell table:style-name="ce40" office:value-type="float" office:value="0.078776359704806" calcext:value-type="float">
            <text:p><text:s/>7.88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3813337" calcext:value-type="float">
            <text:p><text:s/>3,813,337 </text:p>
          </table:table-cell>
          <table:table-cell table:style-name="ce18" office:value-type="float" office:value="952862" calcext:value-type="float">
            <text:p><text:s/>952,862 </text:p>
          </table:table-cell>
          <table:table-cell table:style-name="ce18" office:value-type="float" office:value="7583" calcext:value-type="float">
            <text:p><text:s/>7,583 </text:p>
          </table:table-cell>
          <table:table-cell table:style-name="ce26" office:value-type="float" office:value="73907" calcext:value-type="float">
            <text:p><text:s/>73,90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847689" calcext:value-type="float">
            <text:p><text:s/>4,847,689 </text:p>
          </table:table-cell>
          <table:table-cell table:style-name="ce40" office:value-type="float" office:value="0.0839851042307629" calcext:value-type="float">
            <text:p><text:s/>8.40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977954" calcext:value-type="float">
            <text:p><text:s/>977,9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695" calcext:value-type="float">
            <text:p><text:s/>26,69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1004649" calcext:value-type="float">
            <text:p><text:s/>1,004,649 </text:p>
          </table:table-cell>
          <table:table-cell table:style-name="ce40" office:value-type="float" office:value="0.0174053143632629" calcext:value-type="float">
            <text:p><text:s/>1.74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526461" calcext:value-type="float">
            <text:p><text:s/>526,4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21" calcext:value-type="float">
            <text:p><text:s/>4,22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530682" calcext:value-type="float">
            <text:p><text:s/>530,682 </text:p>
          </table:table-cell>
          <table:table-cell table:style-name="ce40" office:value-type="float" office:value="0.00919394438945851" calcext:value-type="float">
            <text:p><text:s/>0.92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451493" calcext:value-type="float">
            <text:p><text:s/>451,4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48" calcext:value-type="float">
            <text:p><text:s/>1,14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452641" calcext:value-type="float">
            <text:p><text:s/>452,641 </text:p>
          </table:table-cell>
          <table:table-cell table:style-name="ce40" office:value-type="float" office:value="0.00784190189678355" calcext:value-type="float">
            <text:p><text:s/>0.78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319" calcext:value-type="float">
            <text:p><text:s/>12,31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12319" calcext:value-type="float">
            <text:p><text:s/>12,319 </text:p>
          </table:table-cell>
          <table:table-cell table:style-name="ce40" office:value-type="float" office:value="0.00021342386011536" calcext:value-type="float">
            <text:p><text:s/>0.02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007" calcext:value-type="float">
            <text:p><text:s/>9,0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4" office:value-type="float" office:value="9007" calcext:value-type="float">
            <text:p><text:s/>9,007 </text:p>
          </table:table-cell>
          <table:table-cell table:style-name="ce41" office:value-type="float" office:value="0.000156044216905516" calcext:value-type="float">
            <text:p><text:s/>0.02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39658116" calcext:value-type="float">
            <text:p><text:s/>39,658,116 </text:p>
          </table:table-cell>
          <table:table-cell table:style-name="ce17" office:value-type="float" office:value="17653291" calcext:value-type="float">
            <text:p><text:s/>17,653,291 </text:p>
          </table:table-cell>
          <table:table-cell table:style-name="ce17" office:value-type="float" office:value="60892" calcext:value-type="float">
            <text:p><text:s/>60,892 </text:p>
          </table:table-cell>
          <table:table-cell table:style-name="ce25" office:value-type="float" office:value="150474" calcext:value-type="float">
            <text:p><text:s/>150,474 </text:p>
          </table:table-cell>
          <table:table-cell table:style-name="ce25" office:value-type="float" office:value="188385" calcext:value-type="float">
            <text:p><text:s/>188,385 </text:p>
          </table:table-cell>
          <table:table-cell table:style-name="ce25" office:value-type="float" office:value="9661" calcext:value-type="float">
            <text:p><text:s/>9,661 </text:p>
          </table:table-cell>
          <table:table-cell table:style-name="ce31" office:value-type="float" office:value="57720819" calcext:value-type="float">
            <text:p><text:s/>57,720,81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39391441" calcext:value-type="float">
            <text:p><text:s/>39,391,441 </text:p>
          </table:table-cell>
          <table:table-cell table:style-name="ce18" office:value-type="float" office:value="17603060" calcext:value-type="float">
            <text:p><text:s/>17,603,060 </text:p>
          </table:table-cell>
          <table:table-cell table:style-name="ce18" office:value-type="float" office:value="60892" calcext:value-type="float">
            <text:p><text:s/>60,892 </text:p>
          </table:table-cell>
          <table:table-cell table:style-name="ce26" office:value-type="float" office:value="150474" calcext:value-type="float">
            <text:p><text:s/>150,474 </text:p>
          </table:table-cell>
          <table:table-cell table:style-name="ce26" office:value-type="float" office:value="165760" calcext:value-type="float">
            <text:p><text:s/>165,760 </text:p>
          </table:table-cell>
          <table:table-cell table:style-name="ce26" office:value-type="float" office:value="9661" calcext:value-type="float">
            <text:p><text:s/>9,661 </text:p>
          </table:table-cell>
          <table:table-cell table:style-name="ce32" office:value-type="float" office:value="57381288" calcext:value-type="float">
            <text:p><text:s/>57,381,288 </text:p>
          </table:table-cell>
          <table:table-cell table:style-name="ce39" office:value-type="float" office:value="0.994117703007644" calcext:value-type="float">
            <text:p><text:s/>99.41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66675" calcext:value-type="float">
            <text:p><text:s/>266,675 </text:p>
          </table:table-cell>
          <table:table-cell table:style-name="ce21" office:value-type="float" office:value="50231" calcext:value-type="float">
            <text:p><text:s/>50,2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2625" calcext:value-type="float">
            <text:p><text:s/>22,6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339531" calcext:value-type="float">
            <text:p><text:s/>339,531 </text:p>
          </table:table-cell>
          <table:table-cell table:style-name="ce41" office:value-type="float" office:value="0.00588229699235557" calcext:value-type="float">
            <text:p><text:s/>0.59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1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5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7年3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2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7年3月底" calcext:value-type="string" table:number-columns-spanned="2" table:number-rows-spanned="1">
            <text:p><text:s/>97年3月底 </text:p>
          </table:table-cell>
          <table:covered-table-cell table:style-name="ce56"/>
          <table:table-cell table:style-name="ce51" office:value-type="string" office:string-value="96年12月底" calcext:value-type="string" table:number-columns-spanned="2" table:number-rows-spanned="1">
            <text:p><text:s/>96年12月底 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67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7720819" calcext:value-type="float">
            <text:p><text:s/>57,720,81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54684140" calcext:value-type="float">
            <text:p><text:s/>54,684,140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3036679" calcext:value-type="float">
            <text:p>3,036,679</text:p>
          </table:table-cell>
          <table:table-cell table:style-name="ce72" office:value-type="percentage" office:value="0.0555312564118225" calcext:value-type="percentage">
            <text:p>5.55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6716170" calcext:value-type="float">
            <text:p><text:s/>56,716,170 </text:p>
          </table:table-cell>
          <table:table-cell table:style-name="ce58" office:value-type="float" office:value="0.982594685636737" calcext:value-type="float">
            <text:p><text:s/>98.26% </text:p>
          </table:table-cell>
          <table:table-cell table:style-name="ce55" office:value-type="float" office:value="51795153" calcext:value-type="float">
            <text:p><text:s/>51,795,153 </text:p>
          </table:table-cell>
          <table:table-cell table:style-name="ce63" office:value-type="float" office:value="0.947169563240823" calcext:value-type="float">
            <text:p><text:s/>94.72% </text:p>
          </table:table-cell>
          <table:table-cell table:style-name="ce69" office:value-type="float" office:value="4921017" calcext:value-type="float">
            <text:p>4,921,017</text:p>
          </table:table-cell>
          <table:table-cell table:style-name="ce73" office:value-type="percentage" office:value="0.0950092183336151" calcext:value-type="percentage">
            <text:p>9.50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0981262" calcext:value-type="float">
            <text:p><text:s/>10,981,262 </text:p>
          </table:table-cell>
          <table:table-cell table:style-name="ce59" office:value-type="float" office:value="0.190247854937748" calcext:value-type="float">
            <text:p><text:s/>19.02% </text:p>
          </table:table-cell>
          <table:table-cell table:style-name="ce55" office:value-type="float" office:value="9593630" calcext:value-type="float">
            <text:p><text:s/>9,593,630 </text:p>
          </table:table-cell>
          <table:table-cell table:style-name="ce63" office:value-type="float" office:value="0.175437156001722" calcext:value-type="float">
            <text:p><text:s/>17.54% </text:p>
          </table:table-cell>
          <table:table-cell table:style-name="ce70" office:value-type="float" office:value="1387632" calcext:value-type="float">
            <text:p>1,387,632</text:p>
          </table:table-cell>
          <table:table-cell table:style-name="ce74" office:value-type="percentage" office:value="0.144640975313828" calcext:value-type="percentage">
            <text:p>14.46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36340183" calcext:value-type="float">
            <text:p><text:s/>36,340,183 </text:p>
          </table:table-cell>
          <table:table-cell table:style-name="ce59" office:value-type="float" office:value="0.62958536676342" calcext:value-type="float">
            <text:p><text:s/>62.96% </text:p>
          </table:table-cell>
          <table:table-cell table:style-name="ce55" office:value-type="float" office:value="33253829" calcext:value-type="float">
            <text:p><text:s/>33,253,829 </text:p>
          </table:table-cell>
          <table:table-cell table:style-name="ce63" office:value-type="float" office:value="0.608107378117311" calcext:value-type="float">
            <text:p><text:s/>60.81% </text:p>
          </table:table-cell>
          <table:table-cell table:style-name="ce70" office:value-type="float" office:value="3086354" calcext:value-type="float">
            <text:p>3,086,354</text:p>
          </table:table-cell>
          <table:table-cell table:style-name="ce74" office:value-type="percentage" office:value="0.0928119886585091" calcext:value-type="percentage">
            <text:p>9.2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4547036" calcext:value-type="float">
            <text:p><text:s/>4,547,036 </text:p>
          </table:table-cell>
          <table:table-cell table:style-name="ce59" office:value-type="float" office:value="0.078776359704806" calcext:value-type="float">
            <text:p><text:s/>7.88% </text:p>
          </table:table-cell>
          <table:table-cell table:style-name="ce55" office:value-type="float" office:value="4241122" calcext:value-type="float">
            <text:p><text:s/>4,241,122 </text:p>
          </table:table-cell>
          <table:table-cell table:style-name="ce63" office:value-type="float" office:value="0.0775567102271335" calcext:value-type="float">
            <text:p><text:s/>7.76% </text:p>
          </table:table-cell>
          <table:table-cell table:style-name="ce70" office:value-type="float" office:value="305914" calcext:value-type="float">
            <text:p>305,914</text:p>
          </table:table-cell>
          <table:table-cell table:style-name="ce74" office:value-type="percentage" office:value="0.0721304409540683" calcext:value-type="percentage">
            <text:p>7.2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4847689" calcext:value-type="float">
            <text:p><text:s/>4,847,689 </text:p>
          </table:table-cell>
          <table:table-cell table:style-name="ce59" office:value-type="float" office:value="0.0839851042307629" calcext:value-type="float">
            <text:p><text:s/>8.40% </text:p>
          </table:table-cell>
          <table:table-cell table:style-name="ce55" office:value-type="float" office:value="4706572" calcext:value-type="float">
            <text:p><text:s/>4,706,572 </text:p>
          </table:table-cell>
          <table:table-cell table:style-name="ce63" office:value-type="float" office:value="0.0860683188946557" calcext:value-type="float">
            <text:p><text:s/>8.61% </text:p>
          </table:table-cell>
          <table:table-cell table:style-name="ce70" office:value-type="float" office:value="141117" calcext:value-type="float">
            <text:p>141,117</text:p>
          </table:table-cell>
          <table:table-cell table:style-name="ce74" office:value-type="percentage" office:value="0.0299829684959669" calcext:value-type="percentage">
            <text:p>3.00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1004649" calcext:value-type="float">
            <text:p><text:s/>1,004,649 </text:p>
          </table:table-cell>
          <table:table-cell table:style-name="ce59" office:value-type="float" office:value="0.0174053143632629" calcext:value-type="float">
            <text:p><text:s/>1.74% </text:p>
          </table:table-cell>
          <table:table-cell table:style-name="ce55" office:value-type="float" office:value="2888987" calcext:value-type="float">
            <text:p><text:s/>2,888,987 </text:p>
          </table:table-cell>
          <table:table-cell table:style-name="ce63" office:value-type="float" office:value="0.0528304367591773" calcext:value-type="float">
            <text:p><text:s/>5.28% </text:p>
          </table:table-cell>
          <table:table-cell table:style-name="ce70" office:value-type="float" office:value="-1884338" calcext:value-type="float">
            <text:p>-1,884,338</text:p>
          </table:table-cell>
          <table:table-cell table:style-name="ce74" office:value-type="percentage" office:value="-0.652248694784712" calcext:value-type="percentage">
            <text:p>-65.22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530682" calcext:value-type="float">
            <text:p><text:s/>530,682 </text:p>
          </table:table-cell>
          <table:table-cell table:style-name="ce59" office:value-type="float" office:value="0.00919394438945851" calcext:value-type="float">
            <text:p><text:s/>0.92% </text:p>
          </table:table-cell>
          <table:table-cell table:style-name="ce55" office:value-type="float" office:value="1384916" calcext:value-type="float">
            <text:p><text:s/>1,384,916 </text:p>
          </table:table-cell>
          <table:table-cell table:style-name="ce63" office:value-type="float" office:value="0.0253257342988296" calcext:value-type="float">
            <text:p><text:s/>2.53% </text:p>
          </table:table-cell>
          <table:table-cell table:style-name="ce70" office:value-type="float" office:value="-854234" calcext:value-type="float">
            <text:p>-854,234</text:p>
          </table:table-cell>
          <table:table-cell table:style-name="ce74" office:value-type="percentage" office:value="-0.616812860852211" calcext:value-type="percentage">
            <text:p>-61.6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452641" calcext:value-type="float">
            <text:p><text:s/>452,641 </text:p>
          </table:table-cell>
          <table:table-cell table:style-name="ce59" office:value-type="float" office:value="0.00784190189678355" calcext:value-type="float">
            <text:p><text:s/>0.78% </text:p>
          </table:table-cell>
          <table:table-cell table:style-name="ce55" office:value-type="float" office:value="1488720" calcext:value-type="float">
            <text:p><text:s/>1,488,720 </text:p>
          </table:table-cell>
          <table:table-cell table:style-name="ce63" office:value-type="float" office:value="0.0272239812128343" calcext:value-type="float">
            <text:p><text:s/>2.72% </text:p>
          </table:table-cell>
          <table:table-cell table:style-name="ce70" office:value-type="float" office:value="-1036079" calcext:value-type="float">
            <text:p>-1,036,079</text:p>
          </table:table-cell>
          <table:table-cell table:style-name="ce74" office:value-type="percentage" office:value="-0.695952899134827" calcext:value-type="percentage">
            <text:p>-69.60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12319" calcext:value-type="float">
            <text:p><text:s/>12,319 </text:p>
          </table:table-cell>
          <table:table-cell table:style-name="ce60" office:value-type="float" office:value="0.00021342386011536" calcext:value-type="float">
            <text:p><text:s/>0.02% </text:p>
          </table:table-cell>
          <table:table-cell table:style-name="ce55" office:value-type="float" office:value="7479" calcext:value-type="float">
            <text:p><text:s/>7,479 </text:p>
          </table:table-cell>
          <table:table-cell table:style-name="ce60" office:value-type="float" office:value="0.000136767260123319" calcext:value-type="float">
            <text:p><text:s/>0.01% </text:p>
          </table:table-cell>
          <table:table-cell table:style-name="ce55" office:value-type="float" office:value="4840" calcext:value-type="float">
            <text:p><text:s/>4,840 </text:p>
          </table:table-cell>
          <table:table-cell table:style-name="ce75" office:value-type="percentage" office:value="0.647145340286134" calcext:value-type="percentage">
            <text:p>64.71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9007" calcext:value-type="float">
            <text:p><text:s/>9,007 </text:p>
          </table:table-cell>
          <table:table-cell table:style-name="ce60" office:value-type="float" office:value="0.000156044216905516" calcext:value-type="float">
            <text:p><text:s/>0.02% </text:p>
          </table:table-cell>
          <table:table-cell table:style-name="ce55" office:value-type="float" office:value="7872" calcext:value-type="float">
            <text:p><text:s/>7,872 </text:p>
          </table:table-cell>
          <table:table-cell table:style-name="ce60" office:value-type="float" office:value="0.0002" calcext:value-type="float">
            <text:p><text:s/>0.02% </text:p>
          </table:table-cell>
          <table:table-cell table:style-name="ce19" office:value-type="float" office:value="1135" calcext:value-type="float">
            <text:p><text:s/>1,135 </text:p>
          </table:table-cell>
          <table:table-cell table:style-name="ce75" office:value-type="percentage" office:value="0.144181910569106" calcext:value-type="percentage">
            <text:p>14.42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7720819" calcext:value-type="float">
            <text:p><text:s/>57,720,819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54684140" calcext:value-type="float">
            <text:p><text:s/>54,684,140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3036679" calcext:value-type="float">
            <text:p>3,036,679</text:p>
          </table:table-cell>
          <table:table-cell table:style-name="ce72" office:value-type="percentage" office:value="0.0555312564118225" calcext:value-type="percentage">
            <text:p>5.55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7381288" calcext:value-type="float">
            <text:p><text:s/>57,381,288 </text:p>
          </table:table-cell>
          <table:table-cell table:style-name="ce58" office:value-type="float" office:value="0.994117703007644" calcext:value-type="float">
            <text:p><text:s/>99.41% </text:p>
          </table:table-cell>
          <table:table-cell table:style-name="ce55" office:value-type="float" office:value="54373244" calcext:value-type="float">
            <text:p><text:s/>54,373,244 </text:p>
          </table:table-cell>
          <table:table-cell table:style-name="ce59" office:value-type="float" office:value="0.994314695266306" calcext:value-type="float">
            <text:p><text:s/>99.43% </text:p>
          </table:table-cell>
          <table:table-cell table:style-name="ce69" office:value-type="float" office:value="3008044" calcext:value-type="float">
            <text:p>3,008,044</text:p>
          </table:table-cell>
          <table:table-cell table:style-name="ce73" office:value-type="percentage" office:value="0.0553221360123372" calcext:value-type="percentage">
            <text:p>5.53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339531" calcext:value-type="float">
            <text:p><text:s/>339,531 </text:p>
          </table:table-cell>
          <table:table-cell table:style-name="ce61" office:value-type="float" office:value="0.00588229699235557" calcext:value-type="float">
            <text:p><text:s/>0.59% </text:p>
          </table:table-cell>
          <table:table-cell table:style-name="ce19" office:value-type="float" office:value="310896" calcext:value-type="float">
            <text:p><text:s/>310,896 </text:p>
          </table:table-cell>
          <table:table-cell table:style-name="ce64" office:value-type="float" office:value="0.00568530473369427" calcext:value-type="float">
            <text:p><text:s/>0.57% </text:p>
          </table:table-cell>
          <table:table-cell table:style-name="ce71" office:value-type="float" office:value="28635" calcext:value-type="float">
            <text:p>28,635</text:p>
          </table:table-cell>
          <table:table-cell table:style-name="ce76" office:value-type="percentage" office:value="0.092104755287942" calcext:value-type="percentage">
            <text:p>9.21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>附表</text:span><text:span text:style-name="MT1">1</text:span></text:p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>附表</text:span><text:span text:style-name="MT1">1</text:span></text:p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left>
          <text:p><text:span text:style-name="MT1"/></text:p>
          <text:p><text:span text:style-name="MT1">附表</text:span><text:span text:style-name="MT1">2</text:span></text:p>
        </style:region-left>
      </style:header>
      <style:header-left style:display="false">
        <style:region-left>
          <text:p><text:span text:style-name="MT1"/></text:p>
          <text:p><text:span text:style-name="MT1">附表</text:span><text:span text:style-name="MT1">2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 </dc:creator>
    <dc:date>2008-05-14T15:44:01</dc:date>
    <meta:print-date>2007-05-14T15:40:47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