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25</text:p>
          </table:table-cell>
          <table:table-cell table:style-name="ce11" office:value-type="float" office:value="448" calcext:value-type="float">
            <text:p>44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48.85" calcext:value-type="float">
            <text:p>7,748.8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69.2" calcext:value-type="float">
            <text:p>34,46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2.15" calcext:value-type="float">
            <text:p>4,43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9" calcext:value-type="float">
            <text:p>1,599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477.4" calcext:value-type="float" table:number-columns-spanned="2" table:number-rows-spanned="1">
            <text:p>58,477.4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24T13:31:53</meta:creation-date>
    <dc:creator>中央銀行</dc:creator>
    <dc:date>2010-02-24T13:32:07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