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13</text:p>
          </table:table-cell>
          <table:table-cell table:style-name="ce12" office:value-type="float" office:value="705" calcext:value-type="float">
            <text:p><text:s/>705.0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10/01</text:p>
          </table:table-cell>
          <table:table-cell table:style-name="ce12" office:value-type="float" office:value="252" calcext:value-type="float">
            <text:p><text:s/>252.0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11/01</text:p>
          </table:table-cell>
          <table:table-cell table:style-name="ce12" office:value-type="float" office:value="27" calcext:value-type="float">
            <text:p><text:s/>27.0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12/03</text:p>
          </table:table-cell>
          <table:table-cell table:style-name="ce12" office:value-type="float" office:value="222" calcext:value-type="float">
            <text:p><text:s/>222.0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2/01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4184" calcext:value-type="float">
            <text:p><text:s/>4,184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08.8" calcext:value-type="float">
            <text:p><text:s/>108.8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77.5" calcext:value-type="float">
            <text:p><text:s/>977.5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2489" calcext:value-type="float">
            <text:p><text:s/>2,48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80" calcext:value-type="float">
            <text:p><text:s/>180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2461" calcext:value-type="float">
            <text:p><text:s/>2,461.0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502" calcext:value-type="float">
            <text:p><text:s/>502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248" calcext:value-type="float">
            <text:p><text:s/>248.0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3405.5" calcext:value-type="float">
            <text:p><text:s/>3,405.5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45.9" calcext:value-type="float">
            <text:p><text:s/>145.9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57" calcext:value-type="float">
            <text:p><text:s/>157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544" calcext:value-type="float">
            <text:p><text:s/>544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37" calcext:value-type="float">
            <text:p><text:s/>137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3629" calcext:value-type="float">
            <text:p><text:s/>3,629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2030" calcext:value-type="float">
            <text:p><text:s/>2,030.0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436" calcext:value-type="float">
            <text:p><text:s/>436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27" calcext:value-type="float">
            <text:p><text:s/>227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01" calcext:value-type="float">
            <text:p><text:s/>20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0.8" calcext:value-type="float">
            <text:p><text:s/>20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2770" calcext:value-type="float">
            <text:p><text:s/>2,770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144.5" calcext:value-type="float">
            <text:p><text:s/>1,144.5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515" calcext:value-type="float">
            <text:p><text:s/>515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895" calcext:value-type="float">
            <text:p><text:s/>2,895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12" calcext:value-type="float">
            <text:p><text:s/>312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328" calcext:value-type="float">
            <text:p><text:s/>2,328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43.8" calcext:value-type="float">
            <text:p><text:s/>243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714" calcext:value-type="float">
            <text:p><text:s/>3,714.0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" calcext:value-type="float">
            <text:p><text:s/>246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.5" calcext:value-type="float">
            <text:p><text:s/>64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41.5" calcext:value-type="float">
            <text:p><text:s/>241.5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3378.7" calcext:value-type="float">
            <text:p><text:s/>3,378.7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76.5" calcext:value-type="float">
            <text:p><text:s/>176.5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351" calcext:value-type="float">
            <text:p><text:s/>351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90" calcext:value-type="float">
            <text:p><text:s/>190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41" calcext:value-type="float">
            <text:p><text:s/>141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990" calcext:value-type="float">
            <text:p><text:s/>2,990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112" calcext:value-type="float">
            <text:p><text:s/>112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848.5" calcext:value-type="float">
            <text:p><text:s/>848.50 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97" calcext:value-type="float">
            <text:p><text:s/>197.0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8.6" calcext:value-type="float">
            <text:p><text:s/>18.6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235.5" calcext:value-type="float">
            <text:p><text:s/>3,235.5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50.5" calcext:value-type="float">
            <text:p><text:s/>150.5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04" calcext:value-type="float">
            <text:p><text:s/>104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66.8" calcext:value-type="float">
            <text:p><text:s/>66.8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1.5" calcext:value-type="float">
            <text:p><text:s/>15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69" calcext:value-type="float">
            <text:p><text:s/>16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329.7" calcext:value-type="float">
            <text:p><text:s/>29,329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302" calcext:value-type="float">
            <text:p><text:s/>20,30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437" calcext:value-type="float">
            <text:p><text:s/>4,43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5.3" calcext:value-type="float">
            <text:p><text:s/>2,725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8.2" calcext:value-type="float">
            <text:p><text:s/>1,458.2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4/08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5/06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6/10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89" calcext:value-type="float">
            <text:p><text:s/>1,58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55.1" calcext:value-type="float">
            <text:p><text:s/>1,355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196.3" calcext:value-type="float" table:number-columns-spanned="2" table:number-rows-spanned="1">
            <text:p>67,196.30</text:p>
          </table:table-cell>
          <table:covered-table-cell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9-12T13:33:31</meta:creation-date>
    <dc:creator>CBC</dc:creator>
    <dc:date>2012-09-12T13:34:43</dc:date>
    <meta:print-date>2012-09-12T13:34:02</meta:print-date>
    <meta:document-statistic meta:table-count="3" meta:cell-count="330" meta:object-count="1"/>
    <meta:generator>NDC_ODF_Application_Tools/1.0.3$Windows_X86_64 LibreOffice_project/8ad3e16aadc5e73175a2d44b1abec8638aa18880</meta:generator>
  </office:meta>
</office:document-meta>
</file>