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49351" calcext:value-type="float">
            <text:p><text:s text:c="2"/>249,3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0372" calcext:value-type="float">
            <text:p><text:s text:c="2"/>10,372 </text:p>
          </table:table-cell>
          <table:table-cell table:style-name="ce45" office:value-type="float" office:value="557600" calcext:value-type="float" table:number-columns-spanned="2" table:number-rows-spanned="1">
            <text:p><text:s text:c="2"/>557,600 </text:p>
          </table:table-cell>
          <table:covered-table-cell table:style-name="ce110"/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/>2010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0829" calcext:value-type="float">
            <text:p><text:s text:c="2"/>10,829 </text:p>
          </table:table-cell>
          <table:table-cell table:style-name="ce45" office:value-type="float" office:value="547300" calcext:value-type="float" table:number-columns-spanned="2" table:number-rows-spanned="1">
            <text:p><text:s text:c="2"/>547,300 </text:p>
          </table:table-cell>
          <table:covered-table-cell table:style-name="ce110"/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9862" calcext:value-type="float">
            <text:p><text:s text:c="2"/>9,862 </text:p>
          </table:table-cell>
          <table:table-cell table:style-name="ce45" office:value-type="float" office:value="545700" calcext:value-type="float" table:number-columns-spanned="2" table:number-rows-spanned="1">
            <text:p><text:s text:c="2"/>545,7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0698" calcext:value-type="float">
            <text:p><text:s text:c="2"/>10,698 </text:p>
          </table:table-cell>
          <table:table-cell table:style-name="ce45" office:value-type="float" office:value="541500" calcext:value-type="float" table:number-columns-spanned="2" table:number-rows-spanned="1">
            <text:p><text:s text:c="2"/>541,5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2-06-05T17:14:49</dc:date>
    <meta:print-date>2012-04-11T10:03:14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