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3</text:p>
          </table:table-cell>
          <table:table-cell table:style-name="ce11" office:value-type="float" office:value="3038.9" calcext:value-type="float">
            <text:p><text:s/>3,038.9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250.6" calcext:value-type="float">
            <text:p>26,25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58" calcext:value-type="float">
            <text:p>18,05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3.1" calcext:value-type="float">
            <text:p>3,21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8.5" calcext:value-type="float">
            <text:p>1,24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62.6" calcext:value-type="float" table:number-columns-spanned="2" table:number-rows-spanned="1">
            <text:p>66,462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2T12:44:25</meta:creation-date>
    <dc:creator>CBC</dc:creator>
    <dc:date>2012-06-12T12:46:38</dc:date>
    <meta:print-date>2012-06-12T12:45:19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