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948" calcext:value-type="float" table:number-columns-spanned="2" table:number-rows-spanned="1">
            <text:p>8,94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878.5" calcext:value-type="float">
            <text:p>39,87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14" calcext:value-type="float">
            <text:p>2,71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49" calcext:value-type="float">
            <text:p>2,2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54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