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25</text:p>
          </table:table-cell>
          <table:table-cell table:style-name="ce12" office:value-type="float" office:value="592.5" calcext:value-type="float">
            <text:p><text:s/>59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70.7" calcext:value-type="float">
            <text:p><text:s/>13,07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86.75" calcext:value-type="float">
            <text:p><text:s/>38,386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5.5" calcext:value-type="float">
            <text:p><text:s/>2,26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0" calcext:value-type="float">
            <text:p><text:s/>1,2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95.45" calcext:value-type="float" table:number-columns-spanned="2" table:number-rows-spanned="1">
            <text:p>66,295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24T13:37:08</meta:creation-date>
    <dc:creator>jay</dc:creator>
    <dc:date>2013-12-24T16:02:51</dc:date>
    <meta:print-date>2013-12-24T13:37:31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