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7年10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476801" calcext:value-type="float">
            <text:p><text:s/>476,801 </text:p>
          </table:table-cell>
          <table:table-cell table:style-name="ce33" office:value-type="float" office:value="986930" calcext:value-type="float">
            <text:p><text:s/>986,930 </text:p>
          </table:table-cell>
          <table:table-cell table:style-name="ce36" office:value-type="float" office:value="1463731" calcext:value-type="float">
            <text:p><text:s/>1,463,731 </text:p>
          </table:table-cell>
          <table:table-cell table:style-name="ce40" office:value-type="float" office:value="0.157978347376635" calcext:value-type="float">
            <text:p><text:s/>15.80%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399069" calcext:value-type="float">
            <text:p><text:s/>399,069 </text:p>
          </table:table-cell>
          <table:table-cell table:style-name="ce26" office:value-type="float" office:value="436985" calcext:value-type="float">
            <text:p><text:s/>436,985 </text:p>
          </table:table-cell>
          <table:table-cell table:style-name="ce26" office:value-type="float" office:value="836054" calcext:value-type="float">
            <text:p><text:s/>836,054 </text:p>
          </table:table-cell>
          <table:table-cell table:style-name="ce41" office:value-type="float" office:value="0.0902340862068407" calcext:value-type="float">
            <text:p><text:s/>9.02%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900" calcext:value-type="float">
            <text:p><text:s/>900 </text:p>
          </table:table-cell>
          <table:table-cell table:style-name="ce26" office:value-type="float" office:value="65663" calcext:value-type="float">
            <text:p><text:s/>65,663 </text:p>
          </table:table-cell>
          <table:table-cell table:style-name="ce26" office:value-type="float" office:value="66563" calcext:value-type="float">
            <text:p><text:s/>66,563 </text:p>
          </table:table-cell>
          <table:table-cell table:style-name="ce41" office:value-type="float" office:value="0.00718404729860265" calcext:value-type="float">
            <text:p><text:s/>0.72%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325927" calcext:value-type="float">
            <text:p><text:s/>325,927 </text:p>
          </table:table-cell>
          <table:table-cell table:style-name="ce26" office:value-type="float" office:value="351195" calcext:value-type="float">
            <text:p><text:s/>351,195 </text:p>
          </table:table-cell>
          <table:table-cell table:style-name="ce26" office:value-type="float" office:value="677122" calcext:value-type="float">
            <text:p><text:s/>677,122 </text:p>
          </table:table-cell>
          <table:table-cell table:style-name="ce41" office:value-type="float" office:value="0.0730807877488158" calcext:value-type="float">
            <text:p><text:s/>7.31%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37742" calcext:value-type="float">
            <text:p><text:s/>37,742 </text:p>
          </table:table-cell>
          <table:table-cell table:style-name="ce26" office:value-type="float" office:value="19797" calcext:value-type="float">
            <text:p><text:s/>19,797 </text:p>
          </table:table-cell>
          <table:table-cell table:style-name="ce26" office:value-type="float" office:value="57539" calcext:value-type="float">
            <text:p><text:s/>57,539 </text:p>
          </table:table-cell>
          <table:table-cell table:style-name="ce41" office:value-type="float" office:value="0.00621010016847645" calcext:value-type="float">
            <text:p><text:s/>0.62%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34500" calcext:value-type="float">
            <text:p><text:s/>34,500 </text:p>
          </table:table-cell>
          <table:table-cell table:style-name="ce26" office:value-type="float" office:value="330" calcext:value-type="float">
            <text:p><text:s/>330 </text:p>
          </table:table-cell>
          <table:table-cell table:style-name="ce26" office:value-type="float" office:value="34830" calcext:value-type="float">
            <text:p><text:s/>34,830 </text:p>
          </table:table-cell>
          <table:table-cell table:style-name="ce41" office:value-type="float" office:value="0.00375915099094588" calcext:value-type="float">
            <text:p><text:s/>0.38%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7732" calcext:value-type="float">
            <text:p><text:s/>77,732 </text:p>
          </table:table-cell>
          <table:table-cell table:style-name="ce26" office:value-type="float" office:value="549945" calcext:value-type="float">
            <text:p><text:s/>549,945 </text:p>
          </table:table-cell>
          <table:table-cell table:style-name="ce26" office:value-type="float" office:value="627677" calcext:value-type="float">
            <text:p><text:s/>627,677 </text:p>
          </table:table-cell>
          <table:table-cell table:style-name="ce41" office:value-type="float" office:value="0.0677442611697943" calcext:value-type="float">
            <text:p><text:s/>6.77%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079" calcext:value-type="float">
            <text:p><text:s/>39,079 </text:p>
          </table:table-cell>
          <table:table-cell table:style-name="ce26" office:value-type="float" office:value="331819" calcext:value-type="float">
            <text:p><text:s/>331,819 </text:p>
          </table:table-cell>
          <table:table-cell table:style-name="ce26" office:value-type="float" office:value="370898" calcext:value-type="float">
            <text:p><text:s/>370,898 </text:p>
          </table:table-cell>
          <table:table-cell table:style-name="ce41" office:value-type="float" office:value="0.0400304790192318" calcext:value-type="float">
            <text:p><text:s/>4.00%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8653" calcext:value-type="float">
            <text:p><text:s/>38,653 </text:p>
          </table:table-cell>
          <table:table-cell table:style-name="ce26" office:value-type="float" office:value="177585" calcext:value-type="float">
            <text:p><text:s/>177,585 </text:p>
          </table:table-cell>
          <table:table-cell table:style-name="ce26" office:value-type="float" office:value="216238" calcext:value-type="float">
            <text:p><text:s/>216,238 </text:p>
          </table:table-cell>
          <table:table-cell table:style-name="ce41" office:value-type="float" office:value="0.0233382512770644" calcext:value-type="float">
            <text:p><text:s/>2.33%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20048" calcext:value-type="float">
            <text:p><text:s/>20,048 </text:p>
          </table:table-cell>
          <table:table-cell table:style-name="ce41" office:value-type="float" office:value="0.00216375133696477" calcext:value-type="float">
            <text:p><text:s/>0.22%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20493" calcext:value-type="float">
            <text:p><text:s/>20,493 </text:p>
          </table:table-cell>
          <table:table-cell table:style-name="ce42" office:value-type="float" office:value="0.00221177953653327" calcext:value-type="float">
            <text:p><text:s/>0.22%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481356" calcext:value-type="float">
            <text:p><text:s/>2,481,356 </text:p>
          </table:table-cell>
          <table:table-cell table:style-name="ce28" office:value-type="float" office:value="4981335" calcext:value-type="float">
            <text:p><text:s/>4,981,335 </text:p>
          </table:table-cell>
          <table:table-cell table:style-name="ce28" office:value-type="float" office:value="7462691" calcext:value-type="float">
            <text:p><text:s/>7,462,691 </text:p>
          </table:table-cell>
          <table:table-cell table:style-name="ce43" office:value-type="float" office:value="0.805437331833846" calcext:value-type="float">
            <text:p><text:s/>80.54%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481356" calcext:value-type="float">
            <text:p><text:s/>2,481,356 </text:p>
          </table:table-cell>
          <table:table-cell table:style-name="ce26" office:value-type="float" office:value="4981335" calcext:value-type="float">
            <text:p><text:s/>4,981,335 </text:p>
          </table:table-cell>
          <table:table-cell table:style-name="ce26" office:value-type="float" office:value="7462691" calcext:value-type="float">
            <text:p><text:s/>7,462,691 </text:p>
          </table:table-cell>
          <table:table-cell table:style-name="ce44" office:value-type="float" office:value="0.805437331833846" calcext:value-type="float">
            <text:p><text:s/>80.54%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724817" calcext:value-type="float">
            <text:p><text:s/>724,817 </text:p>
          </table:table-cell>
          <table:table-cell table:style-name="ce26" office:value-type="float" office:value="1175944" calcext:value-type="float">
            <text:p><text:s/>1,175,944 </text:p>
          </table:table-cell>
          <table:table-cell table:style-name="ce26" office:value-type="float" office:value="1900761" calcext:value-type="float">
            <text:p><text:s/>1,900,761 </text:p>
          </table:table-cell>
          <table:table-cell table:style-name="ce41" office:value-type="float" office:value="0.205146356494438" calcext:value-type="float">
            <text:p><text:s/>20.51%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590174" calcext:value-type="float">
            <text:p><text:s/>1,590,174 </text:p>
          </table:table-cell>
          <table:table-cell table:style-name="ce26" office:value-type="float" office:value="3289116" calcext:value-type="float">
            <text:p><text:s/>3,289,116 </text:p>
          </table:table-cell>
          <table:table-cell table:style-name="ce26" office:value-type="float" office:value="4879290" calcext:value-type="float">
            <text:p><text:s/>4,879,290 </text:p>
          </table:table-cell>
          <table:table-cell table:style-name="ce41" office:value-type="float" office:value="0.526614637915943" calcext:value-type="float">
            <text:p><text:s/>52.66%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105694" calcext:value-type="float">
            <text:p><text:s/>105,694 </text:p>
          </table:table-cell>
          <table:table-cell table:style-name="ce26" office:value-type="float" office:value="7780" calcext:value-type="float">
            <text:p><text:s/>7,780 </text:p>
          </table:table-cell>
          <table:table-cell table:style-name="ce26" office:value-type="float" office:value="113474" calcext:value-type="float">
            <text:p><text:s/>113,474 </text:p>
          </table:table-cell>
          <table:table-cell table:style-name="ce41" office:value-type="float" office:value="0.0122470829614296" calcext:value-type="float">
            <text:p><text:s/>1.22%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1522" calcext:value-type="float">
            <text:p><text:s/>31,522 </text:p>
          </table:table-cell>
          <table:table-cell table:style-name="ce26" office:value-type="float" office:value="261030" calcext:value-type="float">
            <text:p><text:s/>261,030 </text:p>
          </table:table-cell>
          <table:table-cell table:style-name="ce26" office:value-type="float" office:value="292552" calcext:value-type="float">
            <text:p><text:s/>292,552 </text:p>
          </table:table-cell>
          <table:table-cell table:style-name="ce41" office:value-type="float" office:value="0.0315747097531782" calcext:value-type="float">
            <text:p><text:s/>3.16%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9149" calcext:value-type="float">
            <text:p><text:s/>29,149 </text:p>
          </table:table-cell>
          <table:table-cell table:style-name="ce26" office:value-type="float" office:value="247465" calcext:value-type="float">
            <text:p><text:s/>247,465 </text:p>
          </table:table-cell>
          <table:table-cell table:style-name="ce26" office:value-type="float" office:value="276614" calcext:value-type="float">
            <text:p><text:s/>276,614 </text:p>
          </table:table-cell>
          <table:table-cell table:style-name="ce41" office:value-type="float" office:value="0.0298545447088574" calcext:value-type="float">
            <text:p><text:s/>2.99%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252348" calcext:value-type="float">
            <text:p><text:s/>252,348 </text:p>
          </table:table-cell>
          <table:table-cell table:style-name="ce28" office:value-type="float" office:value="12357" calcext:value-type="float">
            <text:p><text:s/>12,357 </text:p>
          </table:table-cell>
          <table:table-cell table:style-name="ce28" office:value-type="float" office:value="264705" calcext:value-type="float">
            <text:p><text:s/>264,705 </text:p>
          </table:table-cell>
          <table:table-cell table:style-name="ce43" office:value-type="float" office:value="0.0285692237455736" calcext:value-type="float">
            <text:p><text:s/>2.86%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0" calcext:value-type="float">
            <text:p><text:s/>30 </text:p>
          </table:table-cell>
          <table:table-cell table:style-name="ce26" office:value-type="float" office:value="0" calcext:value-type="float">
            <text:p><text:s/>- </text:p>
          </table:table-cell>
          <table:table-cell table:style-name="ce26" office:value-type="float" office:value="30" calcext:value-type="float">
            <text:p><text:s/>30 </text:p>
          </table:table-cell>
          <table:table-cell table:style-name="ce44" office:value-type="float" office:value="0.00000323785615068551"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52318" calcext:value-type="float">
            <text:p><text:s/>252,318 </text:p>
          </table:table-cell>
          <table:table-cell table:style-name="ce27" office:value-type="float" office:value="12357" calcext:value-type="float">
            <text:p><text:s/>12,357 </text:p>
          </table:table-cell>
          <table:table-cell table:style-name="ce27" office:value-type="float" office:value="264675" calcext:value-type="float">
            <text:p><text:s/>264,675 </text:p>
          </table:table-cell>
          <table:table-cell table:style-name="ce42" office:value-type="float" office:value="0.0285659858894229" calcext:value-type="float">
            <text:p><text:s/>2.86%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26474" calcext:value-type="float">
            <text:p><text:s/>26,474 </text:p>
          </table:table-cell>
          <table:table-cell table:style-name="ce28" office:value-type="float" office:value="40083" calcext:value-type="float">
            <text:p><text:s/>40,083 </text:p>
          </table:table-cell>
          <table:table-cell table:style-name="ce28" office:value-type="float" office:value="66557" calcext:value-type="float">
            <text:p><text:s/>66,557 </text:p>
          </table:table-cell>
          <table:table-cell table:style-name="ce43" office:value-type="float" office:value="0.00718339972737251" calcext:value-type="float">
            <text:p><text:s/>0.72%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37615" calcext:value-type="float">
            <text:p><text:s/>37,615 </text:p>
          </table:table-cell>
          <table:table-cell table:style-name="ce44" office:value-type="float" office:value="0.00405973197026785" calcext:value-type="float">
            <text:p><text:s/>0.41%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26474" calcext:value-type="float">
            <text:p><text:s/>26,474 </text:p>
          </table:table-cell>
          <table:table-cell table:style-name="ce27" office:value-type="float" office:value="2468" calcext:value-type="float">
            <text:p><text:s/>2,468 </text:p>
          </table:table-cell>
          <table:table-cell table:style-name="ce27" office:value-type="float" office:value="28942" calcext:value-type="float">
            <text:p><text:s/>28,942 </text:p>
          </table:table-cell>
          <table:table-cell table:style-name="ce42" office:value-type="float" office:value="0.00312366775710467" calcext:value-type="float">
            <text:p><text:s/>0.31%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236979" calcext:value-type="float">
            <text:p><text:s/>3,236,979 </text:p>
          </table:table-cell>
          <table:table-cell table:style-name="ce28" office:value-type="float" office:value="6020705" calcext:value-type="float">
            <text:p><text:s/>6,020,705 </text:p>
          </table:table-cell>
          <table:table-cell table:style-name="ce28" office:value-type="float" office:value="9257684" calcext:value-type="float">
            <text:p><text:s/>9,257,684 </text:p>
          </table:table-cell>
          <table:table-cell table:style-name="ce43" office:value-type="float" office:value="0.999168302683427" calcext:value-type="float">
            <text:p><text:s/>99.92%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7706" calcext:value-type="float">
            <text:p><text:s/>7,706 </text:p>
          </table:table-cell>
          <table:table-cell table:style-name="ce43" office:value-type="float" office:value="0.000831697316572751" calcext:value-type="float">
            <text:p><text:s/>0.08%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7706" calcext:value-type="float">
            <text:p><text:s/>7,706 </text:p>
          </table:table-cell>
          <table:table-cell table:style-name="ce44" office:value-type="float" office:value="0.000831697316572751" calcext:value-type="float">
            <text:p><text:s/>0.08%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236979" calcext:value-type="float">
            <text:p><text:s/>3,236,979 </text:p>
          </table:table-cell>
          <table:table-cell table:style-name="ce28" office:value-type="float" office:value="6028411" calcext:value-type="float">
            <text:p><text:s/>6,028,411 </text:p>
          </table:table-cell>
          <table:table-cell table:style-name="ce28" office:value-type="float" office:value="9265390" calcext:value-type="float">
            <text:p><text:s/>9,265,390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7年10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7年10月</text:p>
          </table:table-cell>
          <table:covered-table-cell table:style-name="ce77"/>
          <table:table-cell table:style-name="ce67" office:value-type="string" calcext:value-type="string" table:number-columns-spanned="2" table:number-rows-spanned="1">
            <text:p>97年9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1463731" calcext:value-type="float">
            <text:p><text:s/>1,463,731 </text:p>
          </table:table-cell>
          <table:table-cell table:style-name="ce43" office:value-type="float" office:value="0.157978347376635" calcext:value-type="float">
            <text:p><text:s/>15.80% </text:p>
          </table:table-cell>
          <table:table-cell table:style-name="ce69" office:value-type="float" office:value="2559841" calcext:value-type="float">
            <text:p><text:s/>2,559,841 </text:p>
          </table:table-cell>
          <table:table-cell table:style-name="ce43" office:value-type="float" office:value="0.262711524777468" calcext:value-type="float">
            <text:p><text:s/>26.27% </text:p>
          </table:table-cell>
          <table:table-cell table:style-name="ce90" office:value-type="float" office:value="-1096110" calcext:value-type="float">
            <text:p><text:s/>-1,096,110 </text:p>
          </table:table-cell>
          <table:table-cell table:style-name="ce100" office:value-type="percentage" office:value="-0.428194563646726" calcext:value-type="percentage">
            <text:p>-42.8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836054" calcext:value-type="float">
            <text:p><text:s/>836,054 </text:p>
          </table:table-cell>
          <table:table-cell table:style-name="ce79" office:value-type="float" office:value="0.0902340862068407" calcext:value-type="float">
            <text:p><text:s/>9.02% </text:p>
          </table:table-cell>
          <table:table-cell table:style-name="ce75" office:value-type="float" office:value="1225380" calcext:value-type="float">
            <text:p><text:s/>1,225,380 </text:p>
          </table:table-cell>
          <table:table-cell table:style-name="ce44" office:value-type="float" office:value="0.1257" calcext:value-type="float">
            <text:p><text:s/>12.57% </text:p>
          </table:table-cell>
          <table:table-cell table:style-name="ce91" office:value-type="float" office:value="-389326" calcext:value-type="float">
            <text:p><text:s/>-389,326 </text:p>
          </table:table-cell>
          <table:table-cell table:style-name="ce101" office:value-type="percentage" office:value="-0.317718585255186" calcext:value-type="percentage">
            <text:p>-31.77%</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66563" calcext:value-type="float">
            <text:p><text:s/>66,563 </text:p>
          </table:table-cell>
          <table:table-cell table:style-name="ce41" office:value-type="float" office:value="0.00718404729860265" calcext:value-type="float">
            <text:p><text:s/>0.72% </text:p>
          </table:table-cell>
          <table:table-cell table:style-name="ce71" office:value-type="float" office:value="28907" calcext:value-type="float">
            <text:p><text:s/>28,907 </text:p>
          </table:table-cell>
          <table:table-cell table:style-name="ce41" office:value-type="float" office:value="0.00296666943249298" calcext:value-type="float">
            <text:p><text:s/>0.30% </text:p>
          </table:table-cell>
          <table:table-cell table:style-name="ce92" office:value-type="float" office:value="37656" calcext:value-type="float">
            <text:p><text:s/>37,656 </text:p>
          </table:table-cell>
          <table:table-cell table:style-name="ce102" office:value-type="percentage" office:value="1.30266025530148" calcext:value-type="percentage">
            <text:p>130.27%</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677122" calcext:value-type="float">
            <text:p><text:s/>677,122 </text:p>
          </table:table-cell>
          <table:table-cell table:style-name="ce41" office:value-type="float" office:value="0.0730807877488158" calcext:value-type="float">
            <text:p><text:s/>7.31% </text:p>
          </table:table-cell>
          <table:table-cell table:style-name="ce71" office:value-type="float" office:value="1116245" calcext:value-type="float">
            <text:p><text:s/>1,116,245 </text:p>
          </table:table-cell>
          <table:table-cell table:style-name="ce41" office:value-type="float" office:value="0.1145" calcext:value-type="float">
            <text:p><text:s/>11.45% </text:p>
          </table:table-cell>
          <table:table-cell table:style-name="ce92" office:value-type="float" office:value="-439123" calcext:value-type="float">
            <text:p><text:s/>-439,123 </text:p>
          </table:table-cell>
          <table:table-cell table:style-name="ce102" office:value-type="percentage" office:value="-0.393393027516361" calcext:value-type="percentage">
            <text:p>-39.34%</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57539" calcext:value-type="float">
            <text:p><text:s/>57,539 </text:p>
          </table:table-cell>
          <table:table-cell table:style-name="ce41" office:value-type="float" office:value="0.00621010016847645" calcext:value-type="float">
            <text:p><text:s/>0.62% </text:p>
          </table:table-cell>
          <table:table-cell table:style-name="ce71" office:value-type="float" office:value="50257" calcext:value-type="float">
            <text:p><text:s/>50,257 </text:p>
          </table:table-cell>
          <table:table-cell table:style-name="ce41" office:value-type="float" office:value="0.0051" calcext:value-type="float">
            <text:p><text:s/>0.51% </text:p>
          </table:table-cell>
          <table:table-cell table:style-name="ce92" office:value-type="float" office:value="7282" calcext:value-type="float">
            <text:p><text:s/>7,282 </text:p>
          </table:table-cell>
          <table:table-cell table:style-name="ce102" office:value-type="percentage" office:value="0.144895238474242" calcext:value-type="percentage">
            <text:p>14.49%</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34830" calcext:value-type="float">
            <text:p><text:s/>34,830 </text:p>
          </table:table-cell>
          <table:table-cell table:style-name="ce41" office:value-type="float" office:value="0.00375915099094588" calcext:value-type="float">
            <text:p><text:s/>0.38% </text:p>
          </table:table-cell>
          <table:table-cell table:style-name="ce71" office:value-type="float" office:value="29971" calcext:value-type="float">
            <text:p><text:s/>29,971 </text:p>
          </table:table-cell>
          <table:table-cell table:style-name="ce41" office:value-type="float" office:value="0.00307581437805828" calcext:value-type="float">
            <text:p><text:s/>0.31% </text:p>
          </table:table-cell>
          <table:table-cell table:style-name="ce92" office:value-type="float" office:value="4859" calcext:value-type="float">
            <text:p><text:s/>4,859 </text:p>
          </table:table-cell>
          <table:table-cell table:style-name="ce102" office:value-type="percentage" office:value="0.162123385939742" calcext:value-type="percentage">
            <text:p>16.2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627677" calcext:value-type="float">
            <text:p><text:s/>627,677 </text:p>
          </table:table-cell>
          <table:table-cell table:style-name="ce41" office:value-type="float" office:value="0.0677442611697943" calcext:value-type="float">
            <text:p><text:s/>6.77% </text:p>
          </table:table-cell>
          <table:table-cell table:style-name="ce71" office:value-type="float" office:value="1334461" calcext:value-type="float">
            <text:p><text:s/>1,334,461 </text:p>
          </table:table-cell>
          <table:table-cell table:style-name="ce41" office:value-type="float" office:value="0.136953148287751" calcext:value-type="float">
            <text:p><text:s/>13.70% </text:p>
          </table:table-cell>
          <table:table-cell table:style-name="ce92" office:value-type="float" office:value="-706784" calcext:value-type="float">
            <text:p><text:s/>-706,784 </text:p>
          </table:table-cell>
          <table:table-cell table:style-name="ce102" office:value-type="percentage" office:value="-0.529640056921858" calcext:value-type="percentage">
            <text:p>-52.96%</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370898" calcext:value-type="float">
            <text:p><text:s/>370,898 </text:p>
          </table:table-cell>
          <table:table-cell table:style-name="ce41" office:value-type="float" office:value="0.0400304790192318" calcext:value-type="float">
            <text:p><text:s/>4.00% </text:p>
          </table:table-cell>
          <table:table-cell table:style-name="ce71" office:value-type="float" office:value="608272" calcext:value-type="float">
            <text:p><text:s/>608,272 </text:p>
          </table:table-cell>
          <table:table-cell table:style-name="ce41" office:value-type="float" office:value="0.0624257774601781" calcext:value-type="float">
            <text:p><text:s/>6.24% </text:p>
          </table:table-cell>
          <table:table-cell table:style-name="ce92" office:value-type="float" office:value="-237374" calcext:value-type="float">
            <text:p><text:s/>-237,374 </text:p>
          </table:table-cell>
          <table:table-cell table:style-name="ce102" office:value-type="percentage" office:value="-0.390243180682326" calcext:value-type="percentage">
            <text:p>-39.02%</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216238" calcext:value-type="float">
            <text:p><text:s/>216,238 </text:p>
          </table:table-cell>
          <table:table-cell table:style-name="ce41" office:value-type="float" office:value="0.0233382512770644" calcext:value-type="float">
            <text:p><text:s/>2.33% </text:p>
          </table:table-cell>
          <table:table-cell table:style-name="ce71" office:value-type="float" office:value="691761" calcext:value-type="float">
            <text:p><text:s/>691,761 </text:p>
          </table:table-cell>
          <table:table-cell table:style-name="ce41" office:value-type="float" office:value="0.0709940918563246" calcext:value-type="float">
            <text:p><text:s/>7.10% </text:p>
          </table:table-cell>
          <table:table-cell table:style-name="ce92" office:value-type="float" office:value="-475523" calcext:value-type="float">
            <text:p><text:s/>-475,523 </text:p>
          </table:table-cell>
          <table:table-cell table:style-name="ce102" office:value-type="percentage" office:value="-0.687409379829161" calcext:value-type="percentage">
            <text:p>-68.74%</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0048" calcext:value-type="float">
            <text:p><text:s/>20,048 </text:p>
          </table:table-cell>
          <table:table-cell table:style-name="ce41" office:value-type="float" office:value="0.00216375133696477" calcext:value-type="float">
            <text:p><text:s/>0.22% </text:p>
          </table:table-cell>
          <table:table-cell table:style-name="ce71" office:value-type="float" office:value="17214" calcext:value-type="float">
            <text:p><text:s/>17,214 </text:p>
          </table:table-cell>
          <table:table-cell table:style-name="ce41" office:value-type="float" office:value="0.00176663948562404" calcext:value-type="float">
            <text:p><text:s/>0.18% </text:p>
          </table:table-cell>
          <table:table-cell table:style-name="ce92" office:value-type="float" office:value="2834" calcext:value-type="float">
            <text:p><text:s/>2,834 </text:p>
          </table:table-cell>
          <table:table-cell table:style-name="ce102" office:value-type="percentage" office:value="0.164633437899384" calcext:value-type="percentage">
            <text:p>16.46%</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20493" calcext:value-type="float">
            <text:p><text:s/>20,493 </text:p>
          </table:table-cell>
          <table:table-cell table:style-name="ce80" office:value-type="float" office:value="0.00221177953653327" calcext:value-type="float">
            <text:p><text:s/>0.22% </text:p>
          </table:table-cell>
          <table:table-cell table:style-name="ce73" office:value-type="float" office:value="17214" calcext:value-type="float">
            <text:p><text:s/>17,214 </text:p>
          </table:table-cell>
          <table:table-cell table:style-name="ce42" office:value-type="float" office:value="0.00176663948562404" calcext:value-type="float">
            <text:p><text:s/>0.18% </text:p>
          </table:table-cell>
          <table:table-cell table:style-name="ce93" office:value-type="float" office:value="3279" calcext:value-type="float">
            <text:p><text:s/>3,279 </text:p>
          </table:table-cell>
          <table:table-cell table:style-name="ce102" office:value-type="percentage" office:value="0.190484489369118" calcext:value-type="percentage">
            <text:p>19.05%</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7462691" calcext:value-type="float">
            <text:p><text:s/>7,462,691 </text:p>
          </table:table-cell>
          <table:table-cell table:style-name="ce43" office:value-type="float" office:value="0.805437331833846" calcext:value-type="float">
            <text:p><text:s/>80.54% </text:p>
          </table:table-cell>
          <table:table-cell table:style-name="ce69" office:value-type="float" office:value="6731112" calcext:value-type="float">
            <text:p><text:s/>6,731,112 </text:p>
          </table:table-cell>
          <table:table-cell table:style-name="ce43" office:value-type="float" office:value="0.690800989970826" calcext:value-type="float">
            <text:p><text:s/>69.08% </text:p>
          </table:table-cell>
          <table:table-cell table:style-name="ce90" office:value-type="float" office:value="731579" calcext:value-type="float">
            <text:p><text:s/>731,579 </text:p>
          </table:table-cell>
          <table:table-cell table:style-name="ce100" office:value-type="percentage" office:value="0.108686202220376" calcext:value-type="percentage">
            <text:p>10.8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7462691" calcext:value-type="float">
            <text:p><text:s/>7,462,691 </text:p>
          </table:table-cell>
          <table:table-cell table:style-name="ce79" office:value-type="float" office:value="0.805437331833846" calcext:value-type="float">
            <text:p><text:s/>80.54% </text:p>
          </table:table-cell>
          <table:table-cell table:style-name="ce75" office:value-type="float" office:value="6731112" calcext:value-type="float">
            <text:p><text:s/>6,731,112 </text:p>
          </table:table-cell>
          <table:table-cell table:style-name="ce44" office:value-type="float" office:value="0.690800989970826" calcext:value-type="float">
            <text:p><text:s/>69.08% </text:p>
          </table:table-cell>
          <table:table-cell table:style-name="ce91" office:value-type="float" office:value="731579" calcext:value-type="float">
            <text:p><text:s/>731,579 </text:p>
          </table:table-cell>
          <table:table-cell table:style-name="ce103" office:value-type="percentage" office:value="0.108686202220376" calcext:value-type="percentage">
            <text:p>10.87%</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1900761" calcext:value-type="float">
            <text:p><text:s/>1,900,761 </text:p>
          </table:table-cell>
          <table:table-cell table:style-name="ce41" office:value-type="float" office:value="0.205146356494438" calcext:value-type="float">
            <text:p><text:s/>20.51% </text:p>
          </table:table-cell>
          <table:table-cell table:style-name="ce71" office:value-type="float" office:value="1664638" calcext:value-type="float">
            <text:p><text:s/>1,664,638 </text:p>
          </table:table-cell>
          <table:table-cell table:style-name="ce41" office:value-type="float" office:value="0.170838625734285" calcext:value-type="float">
            <text:p><text:s/>17.08% </text:p>
          </table:table-cell>
          <table:table-cell table:style-name="ce92" office:value-type="float" office:value="236123" calcext:value-type="float">
            <text:p><text:s/>236,123 </text:p>
          </table:table-cell>
          <table:table-cell table:style-name="ce102" office:value-type="percentage" office:value="0.141846455505641" calcext:value-type="percentage">
            <text:p>14.18%</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4879290" calcext:value-type="float">
            <text:p><text:s/>4,879,290 </text:p>
          </table:table-cell>
          <table:table-cell table:style-name="ce41" office:value-type="float" office:value="0.526614637915943" calcext:value-type="float">
            <text:p><text:s/>52.66% </text:p>
          </table:table-cell>
          <table:table-cell table:style-name="ce71" office:value-type="float" office:value="4207491" calcext:value-type="float">
            <text:p><text:s/>4,207,491 </text:p>
          </table:table-cell>
          <table:table-cell table:style-name="ce41" office:value-type="float" office:value="0.431806704968486" calcext:value-type="float">
            <text:p><text:s/>43.18% </text:p>
          </table:table-cell>
          <table:table-cell table:style-name="ce92" office:value-type="float" office:value="671799" calcext:value-type="float">
            <text:p><text:s/>671,799 </text:p>
          </table:table-cell>
          <table:table-cell table:style-name="ce102" office:value-type="percentage" office:value="0.159667364707375" calcext:value-type="percentage">
            <text:p>15.97%</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113474" calcext:value-type="float">
            <text:p><text:s/>113,474 </text:p>
          </table:table-cell>
          <table:table-cell table:style-name="ce41" office:value-type="float" office:value="0.0122470829614296" calcext:value-type="float">
            <text:p><text:s/>1.22% </text:p>
          </table:table-cell>
          <table:table-cell table:style-name="ce71" office:value-type="float" office:value="101553" calcext:value-type="float">
            <text:p><text:s/>101,553 </text:p>
          </table:table-cell>
          <table:table-cell table:style-name="ce41" office:value-type="float" office:value="0.0104221877357719" calcext:value-type="float">
            <text:p><text:s/>1.04% </text:p>
          </table:table-cell>
          <table:table-cell table:style-name="ce92" office:value-type="float" office:value="11921" calcext:value-type="float">
            <text:p><text:s/>11,921 </text:p>
          </table:table-cell>
          <table:table-cell table:style-name="ce102" office:value-type="percentage" office:value="0.117386980197532" calcext:value-type="percentage">
            <text:p>11.74%</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292552" calcext:value-type="float">
            <text:p><text:s/>292,552 </text:p>
          </table:table-cell>
          <table:table-cell table:style-name="ce41" office:value-type="float" office:value="0.0315747097531782" calcext:value-type="float">
            <text:p><text:s/>3.16% </text:p>
          </table:table-cell>
          <table:table-cell table:style-name="ce71" office:value-type="float" office:value="392229" calcext:value-type="float">
            <text:p><text:s/>392,229 </text:p>
          </table:table-cell>
          <table:table-cell table:style-name="ce41" office:value-type="float" office:value="0.0402536514167009" calcext:value-type="float">
            <text:p><text:s/>4.03% </text:p>
          </table:table-cell>
          <table:table-cell table:style-name="ce92" office:value-type="float" office:value="-99677" calcext:value-type="float">
            <text:p><text:s/>-99,677 </text:p>
          </table:table-cell>
          <table:table-cell table:style-name="ce102" office:value-type="percentage" office:value="-0.254129602859554" calcext:value-type="percentage">
            <text:p>-25.41%</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276614" calcext:value-type="float">
            <text:p><text:s/>276,614 </text:p>
          </table:table-cell>
          <table:table-cell table:style-name="ce41" office:value-type="float" office:value="0.0298545447088574" calcext:value-type="float">
            <text:p><text:s/>2.99% </text:p>
          </table:table-cell>
          <table:table-cell table:style-name="ce71" office:value-type="float" office:value="365201" calcext:value-type="float">
            <text:p><text:s/>365,201 </text:p>
          </table:table-cell>
          <table:table-cell table:style-name="ce41" office:value-type="float" office:value="0.0374798201155828" calcext:value-type="float">
            <text:p><text:s/>3.75% </text:p>
          </table:table-cell>
          <table:table-cell table:style-name="ce92" office:value-type="float" office:value="-88587" calcext:value-type="float">
            <text:p><text:s/>-88,587 </text:p>
          </table:table-cell>
          <table:table-cell table:style-name="ce102" office:value-type="percentage" office:value="-0.242570529653533" calcext:value-type="percentage">
            <text:p>-24.26%</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264705" calcext:value-type="float">
            <text:p><text:s/>264,705 </text:p>
          </table:table-cell>
          <table:table-cell table:style-name="ce43" office:value-type="float" office:value="0.0285692237455736" calcext:value-type="float">
            <text:p><text:s/>2.86% </text:p>
          </table:table-cell>
          <table:table-cell table:style-name="ce81" office:value-type="float" office:value="347530" calcext:value-type="float">
            <text:p><text:s/>347,530 </text:p>
          </table:table-cell>
          <table:table-cell table:style-name="ce43" office:value-type="float" office:value="0.0356662796049251" calcext:value-type="float">
            <text:p><text:s/>3.57% </text:p>
          </table:table-cell>
          <table:table-cell table:style-name="ce94" office:value-type="float" office:value="-82825" calcext:value-type="float">
            <text:p><text:s/>-82,825 </text:p>
          </table:table-cell>
          <table:table-cell table:style-name="ce100" office:value-type="percentage" office:value="-0.238324748942537" calcext:value-type="percentage">
            <text:p>-23.83%</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0" calcext:value-type="float">
            <text:p><text:s/>30 </text:p>
          </table:table-cell>
          <table:table-cell table:style-name="ce79" office:value-type="float" office:value="0.00000323785615068551" calcext:value-type="float">
            <text:p><text:s/>0.00% </text:p>
          </table:table-cell>
          <table:table-cell table:style-name="ce82" office:value-type="float" office:value="139" calcext:value-type="float">
            <text:p><text:s/>139 </text:p>
          </table:table-cell>
          <table:table-cell table:style-name="ce44" office:value-type="float" office:value="0.0000142139867990548" calcext:value-type="float">
            <text:p><text:s/>0.00% </text:p>
          </table:table-cell>
          <table:table-cell table:style-name="ce91" office:value-type="float" office:value="-109" calcext:value-type="float">
            <text:p><text:s/>-109 </text:p>
          </table:table-cell>
          <table:table-cell table:style-name="ce103" office:value-type="percentage" office:value="-0.784172661870504" calcext:value-type="percentage">
            <text:p>-78.42%</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64675" calcext:value-type="float">
            <text:p><text:s/>264,675 </text:p>
          </table:table-cell>
          <table:table-cell table:style-name="ce45" office:value-type="float" office:value="0.0285659858894229" calcext:value-type="float">
            <text:p><text:s/>2.86% </text:p>
          </table:table-cell>
          <table:table-cell table:style-name="ce83" office:value-type="float" office:value="347391" calcext:value-type="float">
            <text:p><text:s/>347,391 </text:p>
          </table:table-cell>
          <table:table-cell table:style-name="ce42" office:value-type="float" office:value="0.035652065618126" calcext:value-type="float">
            <text:p><text:s/>3.57% </text:p>
          </table:table-cell>
          <table:table-cell table:style-name="ce93" office:value-type="float" office:value="-82716" calcext:value-type="float">
            <text:p><text:s/>-82,716 </text:p>
          </table:table-cell>
          <table:table-cell table:style-name="ce104" office:value-type="percentage" office:value="-0.238106341269636" calcext:value-type="percentage">
            <text:p>-23.81%</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66557" calcext:value-type="float">
            <text:p><text:s/>66,557 </text:p>
          </table:table-cell>
          <table:table-cell table:style-name="ce43" office:value-type="float" office:value="0.00718339972737251" calcext:value-type="float">
            <text:p><text:s/>0.72% </text:p>
          </table:table-cell>
          <table:table-cell table:style-name="ce81" office:value-type="float" office:value="97374" calcext:value-type="float">
            <text:p><text:s/>97,374 </text:p>
          </table:table-cell>
          <table:table-cell table:style-name="ce43" office:value-type="float" office:value="0.00999330505827555" calcext:value-type="float">
            <text:p><text:s/>1.00% </text:p>
          </table:table-cell>
          <table:table-cell table:style-name="ce95" office:value-type="float" office:value="-30817" calcext:value-type="float">
            <text:p><text:s/>-30,817 </text:p>
          </table:table-cell>
          <table:table-cell table:style-name="ce100" office:value-type="percentage" office:value="-0.316480785425267" calcext:value-type="percentage">
            <text:p>-31.65%</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37615" calcext:value-type="float">
            <text:p><text:s/>37,615 </text:p>
          </table:table-cell>
          <table:table-cell table:style-name="ce79" office:value-type="float" office:value="0.00405973197026785" calcext:value-type="float">
            <text:p><text:s/>0.41% </text:p>
          </table:table-cell>
          <table:table-cell table:style-name="ce82" office:value-type="float" office:value="66228" calcext:value-type="float">
            <text:p><text:s/>66,228 </text:p>
          </table:table-cell>
          <table:table-cell table:style-name="ce44" office:value-type="float" office:value="0.00679685139153648" calcext:value-type="float">
            <text:p><text:s/>0.68% </text:p>
          </table:table-cell>
          <table:table-cell table:style-name="ce91" office:value-type="float" office:value="-28613" calcext:value-type="float">
            <text:p><text:s/>-28,613 </text:p>
          </table:table-cell>
          <table:table-cell table:style-name="ce103" office:value-type="percentage" office:value="-0.432037808781784" calcext:value-type="percentage">
            <text:p>-43.20%</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28942" calcext:value-type="float">
            <text:p><text:s/>28,942 </text:p>
          </table:table-cell>
          <table:table-cell table:style-name="ce45" office:value-type="float" office:value="0.00312366775710467" calcext:value-type="float">
            <text:p><text:s/>0.31% </text:p>
          </table:table-cell>
          <table:table-cell table:style-name="ce73" office:value-type="float" office:value="31146" calcext:value-type="float">
            <text:p><text:s/>31,146 </text:p>
          </table:table-cell>
          <table:table-cell table:style-name="ce42" office:value-type="float" office:value="0.00319645366673907" calcext:value-type="float">
            <text:p><text:s/>0.32% </text:p>
          </table:table-cell>
          <table:table-cell table:style-name="ce93" office:value-type="float" office:value="-2204" calcext:value-type="float">
            <text:p><text:s/>-2,204 </text:p>
          </table:table-cell>
          <table:table-cell table:style-name="ce104" office:value-type="percentage" office:value="-0.0707635009310987" calcext:value-type="percentage">
            <text:p>-7.08%</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9257684" calcext:value-type="float">
            <text:p><text:s/>9,257,684 </text:p>
          </table:table-cell>
          <table:table-cell table:style-name="ce43" office:value-type="float" office:value="0.999168302683427" calcext:value-type="float">
            <text:p><text:s/>99.92% </text:p>
          </table:table-cell>
          <table:table-cell table:style-name="ce69" office:value-type="float" office:value="9735857" calcext:value-type="float">
            <text:p><text:s/>9,735,857 </text:p>
          </table:table-cell>
          <table:table-cell table:style-name="ce43" office:value-type="float" office:value="0.999172099411495" calcext:value-type="float">
            <text:p><text:s/>99.92% </text:p>
          </table:table-cell>
          <table:table-cell table:style-name="ce90" office:value-type="float" office:value="-478173" calcext:value-type="float">
            <text:p><text:s/>-478,173 </text:p>
          </table:table-cell>
          <table:table-cell table:style-name="ce100" office:value-type="percentage" office:value="-0.0491146285324446" calcext:value-type="percentage">
            <text:p>-4.91%</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7706" calcext:value-type="float">
            <text:p><text:s/>7,706 </text:p>
          </table:table-cell>
          <table:table-cell table:style-name="ce43" office:value-type="float" office:value="0.000831697316572751" calcext:value-type="float">
            <text:p><text:s/>0.08% </text:p>
          </table:table-cell>
          <table:table-cell table:style-name="ce84" office:value-type="float" office:value="8067" calcext:value-type="float">
            <text:p><text:s/>8,067 </text:p>
          </table:table-cell>
          <table:table-cell table:style-name="ce43" office:value-type="float" office:value="0.000827900588505236" calcext:value-type="float">
            <text:p><text:s/>0.08% </text:p>
          </table:table-cell>
          <table:table-cell table:style-name="ce94" office:value-type="float" office:value="-361" calcext:value-type="float">
            <text:p><text:s/>-361 </text:p>
          </table:table-cell>
          <table:table-cell table:style-name="ce100" office:value-type="percentage" office:value="-0.0447502169331846" calcext:value-type="percentage">
            <text:p>-4.48%</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7706" calcext:value-type="float">
            <text:p><text:s/>7,706 </text:p>
          </table:table-cell>
          <table:table-cell table:style-name="ce44" office:value-type="float" office:value="0.000831697316572751" calcext:value-type="float">
            <text:p><text:s/>0.08% </text:p>
          </table:table-cell>
          <table:table-cell table:style-name="ce75" office:value-type="float" office:value="8067" calcext:value-type="float">
            <text:p><text:s/>8,067 </text:p>
          </table:table-cell>
          <table:table-cell table:style-name="ce44" office:value-type="float" office:value="0.000827900588505236" calcext:value-type="float">
            <text:p><text:s/>0.08% </text:p>
          </table:table-cell>
          <table:table-cell table:style-name="ce91" office:value-type="float" office:value="-361" calcext:value-type="float">
            <text:p><text:s/>-361 </text:p>
          </table:table-cell>
          <table:table-cell table:style-name="ce103" office:value-type="percentage" office:value="-0.0447502169331846" calcext:value-type="percentage">
            <text:p>-4.48%</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9265390" calcext:value-type="float">
            <text:p><text:s/>9,265,390 </text:p>
          </table:table-cell>
          <table:table-cell table:style-name="ce43" office:value-type="float" office:value="1" calcext:value-type="float">
            <text:p><text:s/>100.00% </text:p>
          </table:table-cell>
          <table:table-cell table:style-name="ce69" office:value-type="float" office:value="9743924" calcext:value-type="float">
            <text:p><text:s/>9,743,924 </text:p>
          </table:table-cell>
          <table:table-cell table:style-name="ce43" office:value-type="float" office:value="1" calcext:value-type="float">
            <text:p><text:s/>100.00% </text:p>
          </table:table-cell>
          <table:table-cell table:style-name="ce90" office:value-type="float" office:value="-478534" calcext:value-type="float">
            <text:p><text:s/>-478,534 </text:p>
          </table:table-cell>
          <table:table-cell table:style-name="ce100" office:value-type="percentage" office:value="-0.0491110152336985" calcext:value-type="percentage">
            <text:p>-4.91%</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附表</text:span><text:span text:style-name="MT1">1</text:span></text:p>
        </style:region-left>
      </style:header>
      <style:header-left style:display="false">
        <style:region-left>
          <text:p><text:span text:style-name="MT1"/></text:p>
          <text:p><text:span text:style-name="MT1">附表</text:span><text:span text:style-name="MT1">1</text:span></text:p>
        </style:region-left>
      </style:header-left>
      <style:footer style:display="false"/>
      <style:footer-left style:display="false"/>
    </style:master-page>
    <style:master-page style:name="PageStyle_5f_彙總表_20__28_外比_29_" style:display-name="PageStyle_彙總表 (外比)" style:page-layout-name="Mpm4">
      <style:header>
        <style:region-left>
          <text:p><text:span text:style-name="MT1"/></text:p>
          <text:p><text:span text:style-name="MT1">附表</text:span><text:span text:style-name="MT1">2</text:span></text:p>
        </style:region-left>
      </style:header>
      <style:header-left style:display="false">
        <style:region-left>
          <text:p><text:span text:style-name="MT1"/></text:p>
          <text:p><text:span text:style-name="MT1">附表</text:span><text:span text:style-name="MT1">2</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8-12-04T16:18:59</dc:date>
    <meta:print-date>2008-11-03T10:44:16</meta:print-date>
    <meta:document-statistic meta:table-count="2" meta:cell-count="512" meta:object-count="0"/>
    <meta:generator>NDC_ODF_Application_Tools/1.0.3$Windows_X86_64 LibreOffice_project/8ad3e16aadc5e73175a2d44b1abec8638aa18880</meta:generator>
  </office:meta>
</office:document-meta>
</file>