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257.2" calcext:value-type="float" table:number-columns-spanned="2" table:number-rows-spanned="1">
            <text:p>23,257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80.3" calcext:value-type="float">
            <text:p>25,68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1" calcext:value-type="float">
            <text:p>2,3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1" calcext:value-type="float">
            <text:p>2,0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020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