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5</text:p>
          </table:table-cell>
          <table:table-cell table:style-name="ce12" office:value-type="float" office:value="5959" calcext:value-type="float">
            <text:p><text:s/>5,959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475.3" calcext:value-type="float">
            <text:p><text:s/>1,475.3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055.5" calcext:value-type="float">
            <text:p><text:s/>2,055.5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44.5" calcext:value-type="float">
            <text:p><text:s/>1,944.5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1414.2" calcext:value-type="float">
            <text:p><text:s/>1,414.2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024.5" calcext:value-type="float">
            <text:p><text:s/>2,024.5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39" calcext:value-type="float">
            <text:p><text:s/>639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651" calcext:value-type="float">
            <text:p><text:s/>5,651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46.5" calcext:value-type="float">
            <text:p><text:s/>2,246.5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84.5" calcext:value-type="float">
            <text:p><text:s/>2,884.5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885.2" calcext:value-type="float">
            <text:p><text:s/>49,885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94" calcext:value-type="float">
            <text:p><text:s/>2,49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0" calcext:value-type="float">
            <text:p><text:s/>1,51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5" calcext:value-type="float">
            <text:p><text:s/>1,3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794.2" calcext:value-type="float" table:number-columns-spanned="2" table:number-rows-spanned="1">
            <text:p>68,794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04T13:33:21</meta:creation-date>
    <dc:creator>陳勝傑</dc:creator>
    <dc:date>2015-05-04T16:22:03</dc:date>
    <meta:document-statistic meta:table-count="4" meta:cell-count="354" meta:object-count="1"/>
    <meta:generator>NDC_ODF_Application_Tools/1.0.3$Windows_X86_64 LibreOffice_project/8ad3e16aadc5e73175a2d44b1abec8638aa18880</meta:generator>
  </office:meta>
</office:document-meta>
</file>